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Vrienden van Crescendo Live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september 2024 is onderstaande aanvraag binnengekomen:</text:p>
            <text:p text:style-name="common-al">Vrienden van Crescendo Live, 30 november 2024, Beukenlaan 1 (2008492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379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79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79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08492</meta:user-defined>
    <dc:language>nl</dc:language>
    <meta:user-defined meta:name="OVERHEIDop.locatietype/OVERHEIDop.gebiedsmarkering">Adres</meta:user-defined>
    <meta:user-defined meta:name="DC.title">Aangevraagde evenementenvergunning Vrienden van Crescendo Live in Barchem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3796</meta:user-defined>
    <meta:user-defined meta:name="OVERHEIDop.GmbID/DC.identifier">gmb-2024-403796</meta:user-defined>
    <meta:user-defined meta:name="OVERHEIDop.versieInformatie"/>
  </office:meta>
</office:document-meta>
</file>