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esiahof e.o., 6215SX Maastricht. Kennisgeving nieuwe aanvraag omgevingsvergunning, het verduurzamen van 8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4-00008390</text:p>
            <text:p text:style-name="common-al">
            <text:span text:style-name="nadrukvet">Alesiahof e.o., 6215SX Maastricht</text:span>
          </text:p>
            <text:p text:style-name="common-al">
            <text:span text:style-name="nadrukvet">het verduurzamen van 80 woningen</text:span>
          </text:p>
            <text:p text:style-name="common-al"/>
            <text:p text:style-name="common-al">
            <text:span text:style-name="nadrukvet">Datum ontvangst aanvraag:</text:span> 19 september 2024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403794</text:span><text:line-break/><text:date style:data-style-name="dag" text:fixed="true" text:date-value="2024-09-23"/><text:line-break/><text:date style:data-style-name="jaar" text:fixed="true" text:date-value="2024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9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3794</text:span><text:date style:data-style-name="nicedate" text:fixed="true" text:date-value="2024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839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lesiahof e.o., 6215SX Maastricht. Kennisgeving nieuwe aanvraag omgevingsvergunning, het verduurzamen van 80 woningen</meta:user-defined>
    <meta:user-defined meta:name="DCTERMS.W3CDTF/DCTERMS.available">2024-09-23</meta:user-defined>
    <meta:user-defined meta:name="DCTERMS.W3CDTF/OVERHEIDop.jaargang">2024</meta:user-defined>
    <meta:user-defined meta:name="OVERHEIDop.publicationIssue">403794</meta:user-defined>
    <meta:user-defined meta:name="OVERHEIDop.GmbID/DC.identifier">gmb-2024-403794</meta:user-defined>
    <meta:user-defined meta:name="OVERHEIDop.versieInformatie"/>
  </office:meta>
</office:document-meta>
</file>