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chter de Rijnlanderweg 751 tm 763, Hoofddorp - het wijzigen van de vergunning met kenmerk 10753719 in verband met het plaatsen van hekwer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gunning met kenmerk 10753719 in verband met het plaatsen van hekwerken</text:p>
            <text:p text:style-name="common-al">Aanvrager: Solar Park Hoofddorp A5 B.V.</text:p>
            <text:p text:style-name="common-al">Zaaknummer: 13136888</text:p>
            <text:p text:style-name="common-al">DSO nummer: 2024091300680</text:p>
            <text:p text:style-name="common-al">Ontvangstdatum aanvraag: 13-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379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8714</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achter de Rijnlanderweg 751 tm 763, Hoofddorp - het wijzigen van de vergunning met kenmerk 10753719 in verband met het plaatsen van hekwerken</meta:user-defined>
    <meta:user-defined meta:name="DCTERMS.W3CDTF/DCTERMS.available">2024-09-23</meta:user-defined>
    <meta:user-defined meta:name="DCTERMS.W3CDTF/OVERHEIDop.jaargang">2024</meta:user-defined>
    <meta:user-defined meta:name="OVERHEIDop.publicationIssue">403793</meta:user-defined>
    <meta:user-defined meta:name="OVERHEIDop.GmbID/DC.identifier">gmb-2024-403793</meta:user-defined>
    <meta:user-defined meta:name="OVERHEIDop.versieInformatie"/>
  </office:meta>
</office:document-meta>
</file>