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Winter Fair op 13 december 2024 - in het centrum va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september 2024 een besluit genomen op de aanvraag met zaaknummer 2024007930 voor het organiseren van een Winter Fair op 13 december 2024 in het centrum van Zuidhorn. De vergunning is verleend. Het besluit bestaat ui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9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79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9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Het organiseren van een Winter Fair op 13 december 2024 - in het centrum van Zuidhorn</meta:user-defined>
    <meta:user-defined meta:name="DCTERMS.W3CDTF/DCTERMS.available">2024-09-23</meta:user-defined>
    <meta:user-defined meta:name="DCTERMS.W3CDTF/OVERHEIDop.jaargang">2024</meta:user-defined>
    <meta:user-defined meta:name="OVERHEIDop.publicationIssue">403791</meta:user-defined>
    <meta:user-defined meta:name="OVERHEIDop.GmbID/DC.identifier">gmb-2024-403791</meta:user-defined>
    <meta:user-defined meta:name="OVERHEIDop.versieInformatie"/>
  </office:meta>
</office:document-meta>
</file>