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naast Breetuinenweg 5, Sellingen, bouwen woning, verzenddatum: 19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379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9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9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bouwen bouwwerk en gebruik grond of bouwwerk in strijd met bestemmingsplan: naast Breetuinenweg 5, Sellingen, bouwen woning, verzenddatum: 19 september 2024.</meta:user-defined>
    <meta:user-defined meta:name="DCTERMS.W3CDTF/DCTERMS.available">2024-09-23</meta:user-defined>
    <meta:user-defined meta:name="DCTERMS.W3CDTF/OVERHEIDop.jaargang">2024</meta:user-defined>
    <meta:user-defined meta:name="OVERHEIDop.publicationIssue">403790</meta:user-defined>
    <meta:user-defined meta:name="OVERHEIDop.GmbID/DC.identifier">gmb-2024-403790</meta:user-defined>
    <meta:user-defined meta:name="OVERHEIDop.versieInformatie"/>
  </office:meta>
</office:document-meta>
</file>