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Modeldag op 19-10-2024 op locatie Bredaseweg 2, 4881 DE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28-08-2024 een melding vergunningsvrij evenement ontvangen, geregistreerd onder zaaknummer 0879ZV202401231, voor het organiseren van een Modeldag op 19-10-2024 op locatie Bredaseweg 2, 4881 DE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401231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03789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78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78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401231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Modeldag op 19-10-2024 op locatie Bredaseweg 2, 4881 DE Zundert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789</meta:user-defined>
    <meta:user-defined meta:name="OVERHEIDop.GmbID/DC.identifier">gmb-2024-403789</meta:user-defined>
    <meta:user-defined meta:name="OVERHEIDop.versieInformatie"/>
  </office:meta>
</office:document-meta>
</file>