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chtiging nakomen zorgplichten die samenhangen met het intrekken van Voorkeursrechten als bedoeld in artikel 9.5 van de Omgevingswe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17 september 2024, kenmerk M2409-441</text:p>
            <text:p text:style-name="al"/>
            <text:p text:style-name="al">gelet op afdeling 10.1.1 van de Algemene wet bestuursrecht en het Besluit mandaat en machtiging tot het intrekken van een voorkeursrecht als bedoeld in artikel 9.5 van de Omgevingswet; </text:p>
            <text:p text:style-name="al"/>
            <text:p text:style-name="al">overwegende, dat om redenen van doelmatigheid het wenselijk is de samenhangende feitelijke handelingen behorende bij een besluit tot intrekking van een voorkeursrecht als bedoeld in artikel 9.5 van de Omgevingswet te ondermachtigen aan de medewerkers van het team Verwerving, van de directie Gebiedsontwikkeling van het cluster Stadsontwikkel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ondermachtigt aan de medewerkers van het team Verwerving van de directie Gebiedsontwikkeling van het cluster Stadsontwikkeling de bevoegdheid tot het doorhalen van het voorkeursrecht in de openbare registers en het doen van een mededeling als bedoeld in artikel 9.5, tweede respectievelijk derde lid, van de Omgevingswet.</text:p>
          </text:section>
          <text:section text:name="artikel_id1-3-2-2-2" text:style-name="artikel">
            <text:p text:style-name="artikel_kop_titel"><text:span text:style-name="artikel_kop_label">Artikel</text:span> <text:span text:style-name="artikel_kop_nr">2</text:span> </text:p>
            <text:p text:style-name="al">Dit besluit treedt in werking op het tijdstip waarop het Besluit mandaat en machtiging tot het intrekken van een voorkeursrecht als bedoeld in artikel 9.5 van de Omgevingswet in werking treedt. </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ondermachtiging nakomen zorgplichten die samenhangen met het intrekken van Voorkeursrechten als bedoeld in artikel 9.5 van de Omgevingswet. </text:p>
          </text:section>
        </text:section>
        <text:section text:name="regeling-sluiting_id1-3-2-3" text:style-name="regeling-sluiting">
          <text:section text:name="ondertekening_id1-3-2-3-1">
            <text:p><text:span text:style-name="functie">Aldus besloten in de vergadering van 17 september 2024</text:span></text:p>
            <text:p><text:span text:style-name="functie"/></text:p>
          </text:section>
          <text:section text:name="ondertekening_id1-3-2-3-2">
            <text:p><text:span text:style-name="functie"/></text:p>
            <text:p><text:span text:style-name="functie"> Burgemeester en wethouders van Rotterdam,</text:span></text:p>
            <text:p><text:span text:style-name="functie"/></text:p>
          </text:section>
          <text:section text:name="ondertekening_id1-3-2-3-3">
            <text:p><text:span text:style-name="functie"/></text:p>
            <text:p><text:span text:style-name="functie">De secretaris,</text:span></text:p>
            <text:p><text:span text:style-name="functie">G.J.D. Wigmans</text:span></text:p>
            <text:p><text:span text:style-name="functie"/></text:p>
          </text:section>
          <text:section text:name="ondertekening_id1-3-2-3-4">
            <text:p><text:span text:style-name="functie"/></text:p>
            <text:p><text:span text:style-name="functie">De burgemeester,</text:span></text:p>
            <text:p><text:span text:style-name="functie">A. Aboutaleb</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7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4-09-01&amp;g=2024-09-01</meta:user-defined>
    <meta:user-defined meta:name="OVERHEIDop.referentienummer">2024, nummer 204</meta:user-defined>
    <meta:user-defined meta:name="DCTERMS.alternative">Besluit ondermachtiging nakomen zorgplichten die samenhangen met het intrekken van Voorkeursrechten als bedoeld in artikel 9.5 van de Omgevingswet</meta:user-defined>
    <dc:language>nl</dc:language>
    <meta:user-defined meta:name="OVERHEIDop.locatietype/OVERHEIDop.gebiedsmarkering">Gemeente</meta:user-defined>
    <meta:user-defined meta:name="DC.title">Besluit ondermachtiging nakomen zorgplichten die samenhangen met het intrekken van Voorkeursrechten als bedoeld in artikel 9.5 van de Omgevingswet</meta:user-defined>
    <meta:user-defined meta:name="DCTERMS.W3CDTF/DCTERMS.available">2024-09-24</meta:user-defined>
    <meta:user-defined meta:name="DCTERMS.W3CDTF/OVERHEIDop.jaargang">2024</meta:user-defined>
    <meta:user-defined meta:name="OVERHEIDop.publicationIssue">403786</meta:user-defined>
    <meta:user-defined meta:name="OVERHEIDop.betreftRegeling">CVDR724629_1</meta:user-defined>
    <meta:user-defined meta:name="OVERHEIDop.GmbID/DC.identifier">gmb-2024-403786</meta:user-defined>
    <meta:user-defined meta:name="xs:date/OVERHEIDop.startdatum">2024-09-25</meta:user-defined>
    <meta:user-defined meta:name="OVERHEIDop.versieInformatie"/>
  </office:meta>
</office:document-meta>
</file>