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verhuren van de zolderverdiepingHanendorperweg 23, 8166JG Emst (1033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7-09-2024</text:p>
            <text:p text:style-name="common-al">Zaaknummer: 1033276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378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7802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 aan is niet in behandeling genomen het verhuren van de zolderverdiepingHanendorperweg 23, 8166JG Emst (1033276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83</meta:user-defined>
    <meta:user-defined meta:name="OVERHEIDop.GmbID/DC.identifier">gmb-2024-403783</meta:user-defined>
    <meta:user-defined meta:name="OVERHEIDop.versieInformatie"/>
  </office:meta>
</office:document-meta>
</file>