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raamkozijn aan Leliestraat 3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Leliestraat 34, bouwactiviteit (omgevingsplan) voor het vervangen van een raamkozijn, ingekomen 15 september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0378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raamkozijn aan Leliestraat 34 te Hatte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782</meta:user-defined>
    <meta:user-defined meta:name="OVERHEIDop.GmbID/DC.identifier">gmb-2024-403782</meta:user-defined>
    <meta:user-defined meta:name="OVERHEIDop.versieInformatie"/>
  </office:meta>
</office:document-meta>
</file>