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Potgieterlaan 103, 2394 VD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aan Potgieterlaan 103, 2394 VD Hazerswoude-Rijndijk, geregistreerd onder nr. 0484344396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4. De gemeente neemt daarover waarschijnlijk voor 13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777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77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43960</meta:user-defined>
    <meta:user-defined meta:name="DCTERMS.abstract">Aanvraag vergunning voor het realiseren van een dakopbouw aan Potgieterlaan 103, 2394 VD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aan Potgieterlaan 103, 2394 VD Hazerswoude-Rijnd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77</meta:user-defined>
    <meta:user-defined meta:name="OVERHEIDop.GmbID/DC.identifier">gmb-2024-403777</meta:user-defined>
    <meta:user-defined meta:name="OVERHEIDop.versieInformatie"/>
  </office:meta>
</office:document-meta>
</file>