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ening Roemaat Transport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burgemeester een besluit genomen op de aanvraag voor het organiseren van het evenement Opening Roemaat Transport Varsseveld op 4 en 5 oktober 2024 op de locatie Valutaweg 1 in Varsseveld.</text:p>
            <text:p text:style-name="common-al">Het besluit is verzonden op 17 sept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377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7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7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pening Roemaat Transport Varsseveld in Varsseveld</meta:user-defined>
    <meta:user-defined meta:name="DCTERMS.W3CDTF/DCTERMS.available">2024-09-23</meta:user-defined>
    <meta:user-defined meta:name="DCTERMS.W3CDTF/OVERHEIDop.jaargang">2024</meta:user-defined>
    <meta:user-defined meta:name="OVERHEIDop.externeBijlage">vergunning Opening Roemaat Transport.pdf|exb-2024-36381</meta:user-defined>
    <meta:user-defined meta:name="OVERHEIDop.publicationIssue">403773</meta:user-defined>
    <meta:user-defined meta:name="OVERHEIDop.GmbID/DC.identifier">gmb-2024-403773</meta:user-defined>
    <meta:user-defined meta:name="OVERHEIDop.versieInformatie"/>
  </office:meta>
</office:document-meta>
</file>