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venbos (9), Apeldoorn, het oprichten van een woning en plaatsen 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9-2024</text:p>
            <text:p text:style-name="common-al">Zaaknummer:  0200530921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376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6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6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200530921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Wolvenbos (9), Apeldoorn, het oprichten van een woning en plaatsen  van een in- en uitrit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766</meta:user-defined>
    <meta:user-defined meta:name="OVERHEIDop.GmbID/DC.identifier">gmb-2024-403766</meta:user-defined>
    <meta:user-defined meta:name="OVERHEIDop.versieInformatie"/>
  </office:meta>
</office:document-meta>
</file>