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tocht en fotospeurtocht op 13-10-2024 op locatie in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9-2024 een melding vergunningsvrij evenement ontvangen, geregistreerd onder zaaknummer 0879ZV202401274, voor het organiseren van een wandeltocht en fotospeurtocht op 13-10-2024 op locatie in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2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7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27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tocht en fotospeurtocht op 13-10-2024 op locatie in de gemeente Zunde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62</meta:user-defined>
    <meta:user-defined meta:name="OVERHEIDop.GmbID/DC.identifier">gmb-2024-403762</meta:user-defined>
    <meta:user-defined meta:name="OVERHEIDop.versieInformatie"/>
  </office:meta>
</office:document-meta>
</file>