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uizenstraat 10, 1624 CK Hoorn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Eenhuizenstraat 10, </text:span>plaatsen dakkapel en nokverhoging.</text:p>
            <text:p text:style-name="last-al">
            <text:span text:style-name="nadrukcur">Verzonden 9 jul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376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6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6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95</meta:user-defined>
    <dc:language>nl</dc:language>
    <meta:user-defined meta:name="OVERHEIDop.locatietype/OVERHEIDop.gebiedsmarkering">Punt</meta:user-defined>
    <meta:user-defined meta:name="DC.title">Eenhuizenstraat 10, 1624 CK Hoorn BUITEN BEHANDELING AANVRAAG OMGEVINGSVERGUNNING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761</meta:user-defined>
    <meta:user-defined meta:name="OVERHEIDop.GmbID/DC.identifier">gmb-2024-403761</meta:user-defined>
    <meta:user-defined meta:name="OVERHEIDop.versieInformatie"/>
  </office:meta>
</office:document-meta>
</file>