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productiebedrijf in voedingsmiddelen voor de dierlijke sector aan De Huufkes 2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SRO Petfood Nederland B.V., gelegen aan De Huufkes 20 te Nuenen, voor het oprichten van een productiebedrijf in voedingsmiddelen voor de dierlijke sector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prichten van een productiebedrijf in voedingsmiddelen voor de dierlijke sector aan De Huufkes 20 te Nuen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76</meta:user-defined>
    <meta:user-defined meta:name="OVERHEIDop.GmbID/DC.identifier">gmb-2024-40376</meta:user-defined>
    <meta:user-defined meta:name="OVERHEIDop.versieInformatie"/>
  </office:meta>
</office:document-meta>
</file>