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inkelland – Ontwerp beleidsnota "Buitengebied met kwaliteit, aanvulling mogelijkheden voor karakteristieke bebouwing en kaders verblijfsrecre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 Ontwerp beleidsnota "Buitengebied met kwaliteit, aanvulling mogelijkheden voor karakteristieke bebouwing en kaders verblijfsrecreatie’’.</text:p>
            <text:p text:style-name="tussenkopcur">Waarom publiceert de gemeente dit bericht?</text:p>
            <text:p text:style-name="al">In deze publicatie leest u over het voornemen om een beleidsnota op te stellen. Daarvoor wordt eerst een ontwerp beleidsnota ter inzage gelegd. U kunt hier nu op reageren. U leest hieronder hoe en wanneer u kunt reageren. De reacties worden meegenomen in de besluitvorming of de beleidsnota wel of niet wordt vastgesteld. </text:p>
            <text:p text:style-name="tussenkopcur">Waar gaat de beleidsnota over?</text:p>
            <text:p text:style-name="al">De beleidsnota betreft een aanvulling op het bestaande beleid voor het buitengebied. Hierbij zijn twee essentiële wijzigingen opgenomen. De eerste wijziging ziet op de mogelijkheid om monumentale en karakteristieke gebouwen te bewonen met als doel om deze te behouden. De tweede wijziging ziet op het toevoegen van kaders voor verblijfsrecreatie, die eerder waren opgenomen in de “Nota Verblijfsrecreatie”, zodat er een integrale beleidsnota ontstaat. Deze twee wijzigingen hebben ook tot gevolg dat begrippen worden aangepast en toegevoegd en bestaande voorwaarden geactualiseerd vanwege de introductie van nieuwe begrippen. Tenslotte wordt de nota aangepast door te verwijzen naar de Omgevingswet en de provinciale omgevingsverordening.</text:p>
            <text:p text:style-name="tussenkopcur">Wilt u meer informatie?</text:p>
            <text:p text:style-name="al">Het ontwerp van de beleidsnota is voor iedereen te bekijken vanaf vrijdag 27 september 2024 voor een periode van zes weken. U kunt deze nota op verschillende manieren bekijken. </text:p>
            <text:list text:style-name="id1-3-2-2-1-9">
              <text:list-item text:style-override="id1-3-2-2-1-9-1">
                <text:number>•</text:number>
                <text:p text:style-name="al">Op het gemeentehuis door eerst een afspraak te maken met de receptie. </text:p>
              </text:list-item>
              <text:list-item text:style-override="id1-3-2-2-1-9-2">
                <text:number>•</text:number>
                <text:p text:style-name="al">De ontwerp beleidsnota is eveneens digitaal in te zien via de gemeentelijke website <text:a xlink:href="https://www.dinkelland.nl/ruimtelijke-plannen-ter-inzage" xlink:type="simple">https://www.dinkelland.nl/ruimtelijke-plannen-ter-inzage</text:a>.</text:p>
              </text:list-item>
              <text:list-item text:style-override="id1-3-2-2-1-9-3">
                <text:number>•</text:number>
                <text:p text:style-name="al">De ontwerp beleidsnota is voor iedereen ook te bekijken via de landelijke website site <text:a xlink:href="http://www.overheid.nl/" xlink:type="simple">www.overheid.nl</text:a>. Type eerst de cijfers van de postcode van uw woonplaats in, als u alleen beleid en regelgeving geldend in uw gemeente wilt zien. U kunt kiezen voor “Uitgebreid zoeken” als u ook beleid en regelgeving van andere gemeenten wilt opvragen.</text:p>
              </text:list-item>
              <text:list-item text:style-override="id1-3-2-2-1-9-4">
                <text:number/>
                <text:p text:style-name="al"/>
              </text:list-item>
            </text:list>
            <text:p text:style-name="tussenkopcur">Wilt u reageren?</text:p>
            <text:p text:style-name="al">Iedereen kan tot vrijdag 8 november 2024 mondeling of schriftelijk reageren op de ontwerp beleidsnota. Dit heeft het indienen van een inspraakreactie. </text:p>
            <text:p text:style-name="al">Uw mondelinge reactie kunt u indienen als u een afspraak heeft gemaakt met Björn Weustink. Voor het maken van een afspraak kunt u bellen met het telefoonnummer 0541-854100.</text:p>
            <text:p text:style-name="al">Een schriftelijke reactie moet worden gericht aan de gemeenteraad, postbus 11, 7590 AA Denekamp.</text:p>
            <text:p text:style-name="al"/>
            <text:p text:style-name="al">
            <text:span text:style-name="nadrukvet">Heeft u vragen</text:span>
            <text:span text:style-name="nadrukvet">?</text:span>
          </text:p>
            <text:p text:style-name="al">Voor informatie over het bekijken van het document of andere vragen kunt u ook bellen Björn Weustink via het telefoonnummer 0541-8541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375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5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5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Dinkelland – Ontwerp beleidsnota "Buitengebied met kwaliteit, aanvulling mogelijkheden voor karakteristieke bebouwing en kaders verblijfsrecreatie’’</meta:user-defined>
    <meta:user-defined meta:name="DCTERMS.W3CDTF/DCTERMS.available">2024-09-26</meta:user-defined>
    <meta:user-defined meta:name="DCTERMS.W3CDTF/OVERHEIDop.jaargang">2024</meta:user-defined>
    <meta:user-defined meta:name="OVERHEIDop.publicationIssue">403757</meta:user-defined>
    <meta:user-defined meta:name="OVERHEIDop.GmbID/DC.identifier">gmb-2024-403757</meta:user-defined>
    <meta:user-defined meta:name="OVERHEIDop.versieInformatie"/>
  </office:meta>
</office:document-meta>
</file>