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8418590i8d1ea88a-78e6-4b6e-9fff-09400b04a5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De Klencke 8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 Klencke 87 (parkeervaknummers 120839482968 en 12083348296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4.39999999999999mm" svg:height="87mm"><draw:image xlink:href="Pictures/Afbeelding1138418590i8d1ea88a-78e6-4b6e-9fff-09400b04a5f2.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75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5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 Klencke 87 aanleg elektrische oplaadplaats - De Klencke 8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Klencke 87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De Klencke 87 aanleg elektrische oplaadplaats</meta:user-defined>
    <meta:user-defined meta:name="DCTERMS.W3CDTF/DCTERMS.available">2024-09-27</meta:user-defined>
    <meta:user-defined meta:name="DCTERMS.W3CDTF/OVERHEIDop.jaargang">2024</meta:user-defined>
    <meta:user-defined meta:name="OVERHEIDop.publicationIssue">403753</meta:user-defined>
    <meta:user-defined meta:name="OVERHEIDop.GmbID/DC.identifier">gmb-2024-403753</meta:user-defined>
    <meta:user-defined meta:name="OVERHEIDop.versieInformatie"/>
  </office:meta>
</office:document-meta>
</file>