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IJsseldijk Noord 244 en 244a,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4.6, tweede lid, van de Invoeringswet Omgevingswet in samenhang met artikel 3.8 van de voormalige Wet ruimtelijke ordening bekend dat de gemeenteraad op 17 september 2024 het bestemmingsplan ‘IJsseldijk Noord 244 en 244a, Ouderkerk aan den IJssel’ gewijzigd heeft vastgesteld. Het vastgestelde bestemmingsplan en de daarbij horende stukken liggen met ingang van 25 september 2024 gedurende zes weken ter inzage.</text:p>
            <text:p text:style-name="common-al">Het ontwerpbestemmingsplan en de daarop betrekking hebbende stukken hebben voor een periode van 6 weken (van 20 december 2023 t/m 30 januari 2024) ter inzage gelegen. Hiertegen is een zienswijze ingediend. Deze ziet met name op verduidelijking in de toelichting, regels en op de verbeelding, en een toevoeging in de regels met betrekking tot de plattelandswoning. Het bestemmingsplan is op deze onderdelen aangevuld. Daarnaast zijn er enkele ambtshalve wijzigingen doorgevoerd. </text:p>
            <text:p text:style-name="common-al">
            <text:span text:style-name="nadrukondlijn">Ligging en beschrijving plan</text:span>
          </text:p>
            <text:p text:style-name="common-al">Het plangebied betreft het agrarische perceel op IJsseldijk Noord 244 en 244a te Ouderkerk aan den IJssel. Met het bestemmingsplan wordt de agrarische bedrijfswoning IJsseldijk Noord 244 omgezet naar een plattelandswoning en worden de bestaande agrarische bouwvlakken behorende bij het agrarische bedrijf IJsseldijk Noord 244a planologisch ‘samengevoegd’ met de mogelijkheid voor nevenactiviteiten.  </text:p>
            <text:p text:style-name="common-al">
            <text:span text:style-name="nadrukondlijn">Inzien</text:span>
          </text:p>
            <text:p text:style-name="common-al">Vanaf woensdag 25 september liggen het vastgestelde bestemmingsplan met de daarop betrekking hebbende stukken gedurende 6 weken ter inzage bij het Klantcontactcentrum van het gemeentekantoor, Dorpsplein 8 in Stolwijk. Om de stukken in te kunnen zien, kunt u via het klantcontactcentrum (tel. 14-0182) een afspraak maken met mevrouw M. de Graaf van het team Advies Ruimtelijke Ontwikkeling. </text:p>
            <text:p text:style-name="common-al">Het bestemmingsplan is digitaal in te zien via www.omgevingswet.overheid.nl/regels-op-de-kaart onder het volgende planidentificatienummer: NL.IMRO.1931.BP2308BG058-VG01 (klik op ‘regels op de kaart’. Via het tabblad ‘Document zoeken’ kunt u zoeken op de plannaam of het plannummer).</text:p>
            <text:p text:style-name="common-al">
            <text:span text:style-name="nadrukondlijn">Beroep</text:span>
          </text:p>
            <text:p text:style-name="common-al">Binnen 6 weken na de dag waarop het vastgestelde bestemmingsplan ter inzage is gelegd is het instellen van beroep tegen het vaststellingsbesluit mogelijk.</text:p>
            <text:p text:style-name="common-al">Een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bestemmingsplan treedt in werking op de dag, die volgt op die na de afloop van de beroepstermijn, tenzij een verzoek tot het treffen van voorlopige voorziening is gedaan. In dat geval treden het plan en besluit pas in werking nadat op dat verzoek is beslist. Aan de indiening van zowel een beroepschrift als een voorlopige voorziening zijn griffiekosten verbonden. U kunt bij de griffie van de Raad van State hiernaar informeren.</text:p>
            <text:p text:style-name="common-al">
            <text:span text:style-name="nadrukcur">Stolwijk</text:span>
            <text:span text:style-name="nadrukcur"> 24 september</text:span>
            <text:span text:style-name="nadrukcur"> 2024</text:span>
          </text:p>
            <text:p text:style-name="common-al">
            <text:span text:style-name="nadrukcur">Burgemeester en wethouders van de gemeente Krimpenerwaard,</text:span>
          </text:p>
            <text:p text:style-name="common-al">
            <text:span text:style-name="nadrukcur">J. Hennip, gemeentesecretaris</text:span>
          </text:p>
            <text:p text:style-name="common-al">
            <text:span text:style-name="nadrukcur">Ir. J. Beenakker,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75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5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5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308BG058-VG01</meta:user-defined>
    <meta:user-defined meta:name="OVERHEIDop.Plansoort/OVERHEIDop.plansoort">bestemmings- of omgevingsplan</meta:user-defined>
    <meta:user-defined meta:name="DCTERMS.abstract">Met het bestemmingsplan wordt de agrarische bedrijfswoning IJsseldijk Noord 244 omgezet naar een plattelandswoning en worden de bestaande agrarische bouwvlakken behorende bij het agrarische bedrijf IJsseldijk Noord 244a planologisch ‘samengevoegd’ met de mogelijkheid voor nevenactiviteiten.</meta:user-defined>
    <dc:language>nl</dc:language>
    <meta:user-defined meta:name="OVERHEIDop.locatietype/OVERHEIDop.gebiedsmarkering">Adres</meta:user-defined>
    <meta:user-defined meta:name="DC.title">Gewijzigd vastgesteld bestemmingsplan ‘IJsseldijk Noord 244 en 244a, Ouderkerk aan den IJssel’</meta:user-defined>
    <meta:user-defined meta:name="DCTERMS.W3CDTF/DCTERMS.available">2024-09-24</meta:user-defined>
    <meta:user-defined meta:name="DCTERMS.W3CDTF/OVERHEIDop.jaargang">2024</meta:user-defined>
    <meta:user-defined meta:name="OVERHEIDop.publicationIssue">403751</meta:user-defined>
    <meta:user-defined meta:name="OVERHEIDop.GmbID/DC.identifier">gmb-2024-403751</meta:user-defined>
    <meta:user-defined meta:name="OVERHEIDop.versieInformatie"/>
  </office:meta>
</office:document-meta>
</file>