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op het voordakvlak, Resedastraat 26 2351PN Leiderdorp, LDPZ2024-0002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Resedastraat 26 2351PN Leiderdorp</text:p>
            <text:p text:style-name="common-al">
            <text:span text:style-name="nadrukvet">Zaaknummer:</text:span> LDPZ2024-000238</text:p>
            <text:p text:style-name="common-al">
            <text:span text:style-name="nadrukvet">Datum ontvangst aanvraag:</text:span> 16-09-2024</text:p>
            <text:p text:style-name="common-al">
            <text:span text:style-name="nadrukvet">Omschrijving:</text:span> plaatsen van een dakkapel op het voordakvl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0374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4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4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238</meta:user-defined>
    <meta:user-defined meta:name="DCTERMS.abstract">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dakkapel op het voordakvlak, Resedastraat 26 2351PN Leiderdorp, LDPZ2024-000238.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744</meta:user-defined>
    <meta:user-defined meta:name="OVERHEIDop.GmbID/DC.identifier">gmb-2024-403744</meta:user-defined>
    <meta:user-defined meta:name="OVERHEIDop.versieInformatie"/>
  </office:meta>
</office:document-meta>
</file>