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Laa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Laarstraat 6, 5334 NS, Velddriel.</text:p>
            <text:p text:style-name="common-al">De verleende vergunning is verzonden op 17 september 2024 en heeft betrekking op het organiseren van Dag van het wol op 5 oktober 2024 van 10.00 uur tot 16.00 uur op het adres Laarstraat 6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7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Velddriel, Laarstraat 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732</meta:user-defined>
    <meta:user-defined meta:name="OVERHEIDop.GmbID/DC.identifier">gmb-2024-403732</meta:user-defined>
    <meta:user-defined meta:name="OVERHEIDop.versieInformatie"/>
  </office:meta>
</office:document-meta>
</file>