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Engeldot technische groothandel, Aalt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zender: Engeldot technische groothandel</text:p>
            <text:p text:style-name="al">Activiteit: een bedrijfsfeest</text:p>
            <text:p text:style-name="al">Locatie: Spinnerij 1 in Aalten</text:p>
            <text:p text:style-name="al">Datum/periode: op 28 september, van 17.00 tot 24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373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3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Engeldot technische groothandel, Aalt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731</meta:user-defined>
    <meta:user-defined meta:name="OVERHEIDop.GmbID/DC.identifier">gmb-2024-403731</meta:user-defined>
    <meta:user-defined meta:name="OVERHEIDop.versieInformatie"/>
  </office:meta>
</office:document-meta>
</file>