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0 september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0 september 2024</text:span> de volgende besluiten genomen:</text:p>
            <text:p text:style-name="al"/>
            <text:p text:style-name="al">
            <text:span text:style-name="nadrukvet"> Instemmen met Multimodaal Maatregelenpakket Stedelijke Regio Breda Tilburg</text:span>
          </text:p>
            <text:p text:style-name="al">Het college stemt in met de vaststelling van het Multimodale Maatregelenpakket Stedelijke Regio Breda Tilburg. Met dit maatregelenpakket op het gebied van mobiliteit dragen we bij aan leefbaarheid, duurzaamheid, economische vitaliteit en inclusiviteit van de regio. </text:p>
            <text:p text:style-name="al"/>
            <text:p text:style-name="al">
            <text:span text:style-name="nadrukvet"> 2e Berap 2024</text:span>
          </text:p>
            <text:p text:style-name="al">Het college heeft besloten de 2e Bestuursrapportage 2024 voor te leggen aan de raad.</text:p>
            <text:p text:style-name="al"/>
            <text:p text:style-name="al">
            <text:span text:style-name="nadrukvet"> Principebesluit Kapelweg 2</text:span>
          </text:p>
            <text:p text:style-name="al">Het college heeft besloten om principemedewerking te verlenen aan de bouw van twee woningen ter vervanging van een bestaande vrijstaande woning aan de Kapelweg 2 te Haaren.</text:p>
            <text:p text:style-name="al"/>
            <text:p text:style-name="al">
            <text:span text:style-name="nadrukvet"> Beschikbaar stellen van budget voor de herdenking van 80 jaar vrijheid</text:span>
          </text:p>
            <text:p text:style-name="al">Het college heeft besloten akkoord te gaan met het beschikbaar stellen van een bedrag ter grootte van € 5.000,- voor de herdenking van 80 jaar vrijheid.</text:p>
            <text:p text:style-name="al"/>
            <text:p text:style-name="al">
            <text:span text:style-name="nadrukvet">Evaluatie en actualisatie van de Verordening Starterslening 2023</text:span>
          </text:p>
            <text:p text:style-name="al">Het college heeft besloten in te stemmen met de beslispunten uit het raadsvoorstel voor het vaststellen van de nieuwe Verordening Starterslening gemeente Oisterwijk 2024.</text:p>
            <text:p text:style-name="al"/>
            <text:p text:style-name="al">
            <text:span text:style-name="nadrukvet"> Ophoging saldo duurzaamheidslening</text:span>
          </text:p>
            <text:p text:style-name="al">Het college heeft besloten aan de raad voor te stellen om de duurzaamheidslening aan te vullen met € 500.000,-.</text:p>
            <text:p text:style-name="al"/>
            <text:p text:style-name="al">
            <text:span text:style-name="nadrukvet"> Beantwoording brieven 'Redt Gemeentehuis' en raadsinformatiebrief</text:span>
          </text:p>
            <text:p text:style-name="al">Het college heeft besloten in te stemmen met de verzending van de reactiebrief op de ingezonden brieven van comité ‘Redt Gemeentehuis’ en om de raad te informeren over de stand van zaken van project Den Domp/Mgr. Bekkersplein via een raadsinformatieb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37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0 september 2024 gemeente Oisterwijk</meta:user-defined>
    <meta:user-defined meta:name="DCTERMS.W3CDTF/DCTERMS.available">2024-09-23</meta:user-defined>
    <meta:user-defined meta:name="DCTERMS.W3CDTF/OVERHEIDop.jaargang">2024</meta:user-defined>
    <meta:user-defined meta:name="OVERHEIDop.publicationIssue">403730</meta:user-defined>
    <meta:user-defined meta:name="OVERHEIDop.GmbID/DC.identifier">gmb-2024-403730</meta:user-defined>
    <meta:user-defined meta:name="OVERHEIDop.versieInformatie"/>
  </office:meta>
</office:document-meta>
</file>