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organiseren van een verloting op 4 november 2024 - Schreiershoek 3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september 2024 een besluit genomen op de aanvraag met zaaknummer 2024008078 voor het organiseren van een verloting op 4 november 2024 op locatie Schreiershoek 3 te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Wet op de Kansspe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371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1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1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8078</meta:user-defined>
    <dc:language>nl</dc:language>
    <meta:user-defined meta:name="OVERHEIDop.locatietype/OVERHEIDop.gebiedsmarkering">Punt</meta:user-defined>
    <meta:user-defined meta:name="DC.title">Besluit op aanvraag: Vergunning APV - Het organiseren van een verloting op 4 november 2024 - Schreiershoek 3 te Leek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719</meta:user-defined>
    <meta:user-defined meta:name="OVERHEIDop.GmbID/DC.identifier">gmb-2024-403719</meta:user-defined>
    <meta:user-defined meta:name="OVERHEIDop.versieInformatie"/>
  </office:meta>
</office:document-meta>
</file>