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orpsstraat 2 7683 BJ Den Ham, kappen van een bruine beuk (ontvangen op 18-09-2024, zaaknummer TR-Z2024-001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orpsstraat 2 7683 BJ Den Ham</text:p>
            <text:p text:style-name="common-al">
            <text:span text:style-name="nadrukvet">Project:</text:span> kappen van een bruine beuk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7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529</meta:user-defined>
    <meta:user-defined meta:name="DCTERMS.abstract">kappen van een bruine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orpsstraat 2 7683 BJ Den Ham, kappen van een bruine beuk (ontvangen op 18-09-2024, zaaknummer TR-Z2024-001529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717</meta:user-defined>
    <meta:user-defined meta:name="OVERHEIDop.GmbID/DC.identifier">gmb-2024-403717</meta:user-defined>
    <meta:user-defined meta:name="OVERHEIDop.versieInformatie"/>
  </office:meta>
</office:document-meta>
</file>