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lem, Sint Odradastraat 57A en 57B (MDL01 L 19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Sint Odradastraat 57A en 57B (MDL01 L 1948), 5335 LW, Alem.</text:p>
            <text:p text:style-name="common-al">De verleende vergunning is verzonden op 13 september 2024 en heeft betrekking op het aanleggen van een uitwe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371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71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71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Verleende omgevingsvergunning: Alem, Sint Odradastraat 57A en 57B (MDL01 L 1948)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3715</meta:user-defined>
    <meta:user-defined meta:name="OVERHEIDop.GmbID/DC.identifier">gmb-2024-403715</meta:user-defined>
    <meta:user-defined meta:name="OVERHEIDop.versieInformatie"/>
  </office:meta>
</office:document-meta>
</file>