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dressuurwedstrijd,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dressuurwedstrijd en schenken zwak alcoholische drank</text:p>
            <text:p text:style-name="common-al">Locatie: Hessenweg 20, Aalten</text:p>
            <text:p text:style-name="common-al">Datum/periode: op 19 oktober 2024 van 18.00- 23.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371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1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1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dressuurwedstrijd, Aalten</meta:user-defined>
    <meta:user-defined meta:name="DCTERMS.W3CDTF/DCTERMS.available">2024-09-25</meta:user-defined>
    <meta:user-defined meta:name="DCTERMS.W3CDTF/OVERHEIDop.jaargang">2024</meta:user-defined>
    <meta:user-defined meta:name="OVERHEIDop.publicationIssue">403713</meta:user-defined>
    <meta:user-defined meta:name="OVERHEIDop.GmbID/DC.identifier">gmb-2024-403713</meta:user-defined>
    <meta:user-defined meta:name="OVERHEIDop.versieInformatie"/>
  </office:meta>
</office:document-meta>
</file>