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Rossum, N322 Gameren-Rossum, van Heemstraweg Rossum ter hoogte van Rossumse Wet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N322 Gameren-Rossum, van Heemstraweg Rossum ter hoogte van Rossumse Wetering, 5328 BR, Rossum.</text:p>
            <text:p text:style-name="common-al">De melding is ontvangen op 10 september 2024 en heeft betrekking op het toepassen van grond of baggerspecie op of in de landbodem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371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1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1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Melding milieubelastende activiteit ingevolge het Bal: Rossum, N322 Gameren-Rossum, van Heemstraweg Rossum ter hoogte van Rossumse Wetering.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3710</meta:user-defined>
    <meta:user-defined meta:name="OVERHEIDop.GmbID/DC.identifier">gmb-2024-403710</meta:user-defined>
    <meta:user-defined meta:name="OVERHEIDop.versieInformatie"/>
  </office:meta>
</office:document-meta>
</file>