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aangevraagd voor het uitbreiden van KDV Be CHILD aan Korenmaaier 2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1539 en is aangevraagd voor het uitbreiden van KDV Be CHILD aan Korenmaaier 2 te Biddinghuizen.</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vergunning ontvangen op 16 augustus 2024. De gemeente neemt daarover waarschijnlijk uiterlijk voor 11 oktober 2024 een beslui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een afspraak.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7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aangevraagd voor het uitbreiden van KDV Be CHILD aan Korenmaaier 2 te Biddinghuizen</meta:user-defined>
    <meta:user-defined meta:name="DCTERMS.W3CDTF/DCTERMS.available">2024-09-24</meta:user-defined>
    <meta:user-defined meta:name="DCTERMS.W3CDTF/OVERHEIDop.jaargang">2024</meta:user-defined>
    <meta:user-defined meta:name="OVERHEIDop.publicationIssue">403705</meta:user-defined>
    <meta:user-defined meta:name="OVERHEIDop.GmbID/DC.identifier">gmb-2024-403705</meta:user-defined>
    <meta:user-defined meta:name="OVERHEIDop.versieInformatie"/>
  </office:meta>
</office:document-meta>
</file>