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Veiling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Veilingweg 32, 5334 LD, Velddriel.</text:p>
            <text:p text:style-name="common-al">Een herziende beschikking is verzonden op 10 september 2024 en heeft betrekking op het intrekken van de milieu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6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: Velddriel, Veilingweg 32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698</meta:user-defined>
    <meta:user-defined meta:name="OVERHEIDop.GmbID/DC.identifier">gmb-2024-403698</meta:user-defined>
    <meta:user-defined meta:name="OVERHEIDop.versieInformatie"/>
  </office:meta>
</office:document-meta>
</file>