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5, 1221 CL Hilversum, Larenseweg 125A, 1221 CL Hilversum (bouwen appartementengebouw met 55 woningen en parkeerkelder); CLZ-00008249; 19-09-2024; Status: Vergunning verleend, gemeente 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enseweg 125, 1221 CL Hilversum, Larenseweg 125A, 1221 CL Hilversum (bouwen appartementengebouw met 55 woningen en parkeerkelder); CLZ-00008249; 19-09-2024; Status: Vergunning verleend, gemeente Hilversum</text:p>
            <text:p text:style-name="common-al">
            
          </text:p>
            <text:p text:style-name="common-al">Verzenddatum: 1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6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8249</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Larenseweg 125, 1221 CL Hilversum, Larenseweg 125A, 1221 CL Hilversum (bouwen appartementengebouw met 55 woningen en parkeerkelder); CLZ-00008249; 19-09-2024; Status: Vergunning verleend, gemeente Hil</meta:user-defined>
    <meta:user-defined meta:name="DCTERMS.W3CDTF/DCTERMS.available">2024-09-23</meta:user-defined>
    <meta:user-defined meta:name="DCTERMS.W3CDTF/OVERHEIDop.jaargang">2024</meta:user-defined>
    <meta:user-defined meta:name="OVERHEIDop.publicationIssue">403697</meta:user-defined>
    <meta:user-defined meta:name="OVERHEIDop.GmbID/DC.identifier">gmb-2024-403697</meta:user-defined>
    <meta:user-defined meta:name="OVERHEIDop.versieInformatie"/>
  </office:meta>
</office:document-meta>
</file>