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erspreid over 22 kernen in de gemeente Coevorden, plaatsen van tijdelijke reclameborden, zaaknummer 48272-2024 (verleend 13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ontheff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40 tijdelijke reclameborden voor de voorlichtingscampagne gemeente Coevorden. De ontheffing geldt voor de periode van 27 september 2024 tot en met 17 oktober 2024.</text:p>
            <text:p text:style-name="common-al"/>
            <text:p text:style-name="common-al"> Verzonden op 19 september 2024. Zaaknummer: 48272-2024.</text:p>
            <text:p text:style-name="common-al"/>
            <text:p text:style-name="common-al">Belanghebbenden kunnen binnen zes weken na de verzenddatum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9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369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9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9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8272-2024</meta:user-defined>
    <meta:user-defined meta:name="DCTERMS.abstract">verspreid over 22 kernen in de gemeente Coevorden plaatsen van 40 reclameborden</meta:user-defined>
    <dc:language>nl</dc:language>
    <meta:user-defined meta:name="OVERHEIDop.locatietype/OVERHEIDop.gebiedsmarkering">Gemeente</meta:user-defined>
    <meta:user-defined meta:name="DC.title">Gemeente Coevorden, verspreid over 22 kernen in de gemeente Coevorden, plaatsen van tijdelijke reclameborden, zaaknummer 48272-2024 (verleend 13-09-2024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96</meta:user-defined>
    <meta:user-defined meta:name="OVERHEIDop.GmbID/DC.identifier">gmb-2024-403696</meta:user-defined>
    <meta:user-defined meta:name="OVERHEIDop.versieInformatie"/>
  </office:meta>
</office:document-meta>
</file>