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Zwaluwstraat 10 en 14, 8094A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Zwaluwstraat 10 en 14 in Hattemerbroek, voor het verwijderen van asbesthoudende materialen, ontvangen op 13 september 2024 (zaaknummer R2024-0168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368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8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8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1683</meta:user-defined>
    <meta:user-defined meta:name="DCTERMS.abstract">Betreft: sloopmelding op locatie Zwaluwstraat 10 en 14, 8094AE Hattem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sloopmelding Zwaluwstraat 10 en 14, 8094AE Hattemerbroe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689</meta:user-defined>
    <meta:user-defined meta:name="OVERHEIDop.GmbID/DC.identifier">gmb-2024-403689</meta:user-defined>
    <meta:user-defined meta:name="OVERHEIDop.versieInformatie"/>
  </office:meta>
</office:document-meta>
</file>