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uitbreiden van het inhaalverbod op de Duitslandweg</text:p>
      <text:section text:name="regeling_id1-3-2" text:style-name="regeling">
        <text:section text:name="aanhef_id1-3-2-1" text:style-name="aanhef">
          <text:section text:name="context_id1-3-2-1-1" text:style-name="context">
            <text:p text:style-name="context.al">Zaaknummer 579296</text:p>
            <text:p text:style-name="context_bottom"/>
          </text:section>
          <text:p text:style-name="aanhef_wie">Wessel Bouthoorn</text:p>
          <text:section text:name="considerans_id1-3-2-1-3" text:style-name="considerans">
            <text:p text:style-name="tussenkopcur">De teamleider Infrastructuur, Gebouwen en Gronden van de afdeling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de hierboven genoemde teamleider in ondermandaat is gegeven;</text:p>
            <text:p text:style-name="tussenkopvetcur">Overwegende:</text:p>
            <text:p text:style-name="tussenkopcur">-dat de Duitslandweg gelegen is binnen de bebouwde kom van Hardenberg;</text:p>
            <text:p text:style-name="tussenkopcur">-dat de Duitslandweg in eigendom is van de gemeente Hardenberg;</text:p>
            <text:p text:style-name="tussenkopcur">-dat de Duitslandweg in beheer en onderhoud is bij de gemeente Hardenberg;</text:p>
            <text:p text:style-name="tussenkopcur">-dat de Duitslandweg een gebiedsontsluitingsweg is een maximumsnelheid van 70 km/h op het wegvak tussen de rotonde met de Denemarkenweg en de rotonde met de J.C. Kellerlaan;</text:p>
            <text:p text:style-name="tussenkopcur">-dat hier een inhaalverbod voor motorvoertuigen geldt, met uitzondering van landbouwvoertuigen;</text:p>
            <text:p text:style-name="tussenkopcur">-dat er langs de Duitslandweg een aantal zijwegen en uitritten aanwezig is;</text:p>
            <text:p text:style-name="tussenkopcur">-dat er vanwege het viaduct over het kanaal verminderd zicht is op tegenliggers op een aanzienlijk deel van het wegvak; </text:p>
            <text:p text:style-name="tussenkopcur">-dat het door deze zijwegen en uitritten onwenselijk is dat er ingehaald kan worden vanwege snelheids- en massaverschillen tussen het verkeer;</text:p>
            <text:p text:style-name="tussenkopcur">-dat het inhalen gevaarlijke situaties kan opleveren aangezien dit zogenaamde afdekongevallen kan opleveren, waarbij inhalend verkeer in conflict komt met uitrijdende verkeersdeelnemers van deze zijwegen en uitritten;</text:p>
            <text:p text:style-name="tussenkopcur">-dat door het toepassen van een volledig inhaalverbod of het aanbrengen van een doorgetrokken streep het inhalen voorkomen kan worden;</text:p>
            <text:p text:style-name="tussenkopcur">-dat een volledig inhaalverbod ten koste gaat van de doorstroming indien landbouwverkeer aanwezig is op de rijbaan;</text:p>
            <text:p text:style-name="tussenkopcur">-dat het tijdsverlies echter nihil is en minder zwaarwegend is dan het verkeersveiligheidsbelang;</text:p>
            <text:p text:style-name="tussenkopcur">-dat het enkel verwijderen van het onderbord ‘uitgezonderd landbouwverkeer’ mogelijk onvoldoende duidelijk zou wijzen op de gewijzigde situatie;</text:p>
            <text:p text:style-name="tussenkopcur">-dat er om deze reden wordt gekozen voor het aanbrengen van een doorgetrokken streep;</text:p>
            <text:p text:style-name="tussenkopcur">-dat het verboden is voor bestuurders over een doorgetrokken streep naar de andere zijde van de weg te gaan;</text:p>
            <text:p text:style-name="tussenkopcur">-dat het daarom noodzakelijk is bij zijwegen en uitritten een onderbroken streep aan te brengen;</text:p>
            <text:p text:style-name="tussenkopcur">-dat voor het aanbrengen van een doorgetrokken streep een verkeersbesluit vereist is;;</text:p>
            <text:p text:style-name="tussenkopcur">-dat het treffen van de bovengenoemde verkeersmaatregelen op basis van artikel 2 van de WVW 1994 strekken tot:</text:p>
            <text:p text:style-name="tussenkopcur">het verzekeren van de veiligheid op de weg; </text:p>
            <text:p text:style-name="tussenkopcur">het beschermen van weggebruikers en passagiers; </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opheffen van het huidige inhaalverbod van landbouwvoertuigen, door middel van het verwijderen van de verkeersborden F1 en onderbord met de opdruk ‘uitgezonderd landbouwvoertuigen uit bijlage 1 van het RVV 1990 op zes locaties aan het betreffende wegvak;</text:p>
            <text:p text:style-name="last-al">2. het instellen van volledig inhaalverbod, door middel van het aanbrengen van een witte doorgetrokken lijn zoals bedoeld in artikel 76 van het RVV 1990 op het volgende tracé:</text:p>
            <text:list text:style-name="id1-3-2-2-1-3">
              <text:list-item text:style-override="id1-3-2-2-1-3-1">
                <text:number>-</text:number>
                <text:p text:style-name="al">van de rotonde tussen de J.C. Kellerlaan en de Duitslandweg tot de rotonde tussen de Denemarkenweg en de Duitslandweg. </text:p>
              </text:list-item>
            </text:li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6 september 2024</text:span>
          </text:p>
          </text:section>
          <text:section text:name="ondertekening_id1-3-2-3-2">
            <text:p><text:span text:style-name="deze">Namens burgemeester en wethouders van de gemeente Hardenberg,</text:span></text:p>
            <text:p><text:span text:style-name="ondertekening_naam">
            <text:span text:style-name="voornaam">R.</text:span>
            <text:span text:style-name="achternaam">Olde Kalter</text:span>
          </text:span></text:p>
            <text:p>Teamleider OG-Infrastructuur, gebouwen en gronden. Domein Openbaar Gebied</text:p>
          </text:section>
        </text:section>
        <text:section text:name="bezwaarschrift_id1-3-2-4" text:style-name="bezwaarschrift">
          <text:p text:style-name="bezwaarschrift_top"/>
          <text:p text:style-name="tussenkopvetcur">Mededelingen</text:p>
          <text:p text:style-name="tussenkop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5">
            <text:list-item text:style-override="id1-3-2-4-5-1">
              <text:number>1.</text:number>
              <text:p text:style-name="al">uw naam en adres;</text:p>
            </text:list-item>
            <text:list-item text:style-override="id1-3-2-4-5-2">
              <text:number>2.</text:number>
              <text:p text:style-name="al">de datum waarop u uw bezwaarschrift hebt geschreven;</text:p>
            </text:list-item>
            <text:list-item text:style-override="id1-3-2-4-5-3">
              <text:number>3.</text:number>
              <text:p text:style-name="al">een omschrijving van het besluit waartegen uw bezwaar is gericht of een kopie van dit besluit (deze brief);</text:p>
            </text:list-item>
            <text:list-item text:style-override="id1-3-2-4-5-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368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8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8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ardenberg - inhaalverbod Duitslandweg - Duitslandweg,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9296</meta:user-defined>
    <meta:user-defined meta:name="OVERHEIDop.verkeersbordcode">F1</meta:user-defined>
    <dc:language>nl</dc:language>
    <meta:user-defined meta:name="OVERHEIDop.locatietype/OVERHEIDop.gebiedsmarkering">Punt</meta:user-defined>
    <meta:user-defined meta:name="DC.title">Verkeersbesluit voor het uitbreiden van het inhaalverbod op de Duitslandweg</meta:user-defined>
    <meta:user-defined meta:name="DCTERMS.W3CDTF/DCTERMS.available">2024-09-25</meta:user-defined>
    <meta:user-defined meta:name="OVERHEIDop.externeBijlage">situatieschets|exb-2024-36364</meta:user-defined>
    <meta:user-defined meta:name="DCTERMS.W3CDTF/OVERHEIDop.jaargang">2024</meta:user-defined>
    <meta:user-defined meta:name="OVERHEIDop.publicationIssue">403685</meta:user-defined>
    <meta:user-defined meta:name="OVERHEIDop.GmbID/DC.identifier">gmb-2024-403685</meta:user-defined>
    <meta:user-defined meta:name="OVERHEIDop.versieInformatie"/>
  </office:meta>
</office:document-meta>
</file>