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Verleende omgevingsvergunning Hoogerheide - Smirnofflaan 3 t/m 13, 17 t/m 25 te Hoogerheide (11 woningen), Plesmanlaan 23 t/m 29 te Hoogerheide (4 woningen), Parmentierlaan 7 t/m 11, 15, 17, 21 t/m 31 te Hoogerheide (11 woningen), Parmentierlaan 4 t/m 8, 14 t/m 26 te Hoogerheide (10 woningen)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>Adres: Smirnofflaan 3 t/m 13, 17 t/m 25 te Hoogerheide (11 woningen), Plesmanlaan 23 t/m 29 te Hoogerheide (4 woningen), Parmentierlaan 7 t/m 11, 15, 17, 21 t/m 31 te Hoogerheide (11 woningen), Parmentierlaan 4 t/m 8, 14 t/m 26 te Hoogerheide (10 woningen)</text:p>
            <text:p text:style-name="common-al"/>
            <text:p text:style-name="common-al">Beschrijving: Vervangen van de kozijnen van 36 woningen</text:p>
            <text:p text:style-name="common-al">Verzonden datum: 17 september 2024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/bezw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ogerheide, 25-09-2023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6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guliere procedure - Verleende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681</meta:user-defined>
    <meta:user-defined meta:name="OVERHEIDop.GmbID/DC.identifier">gmb-2024-403681</meta:user-defined>
    <meta:user-defined meta:name="OVERHEIDop.versieInformatie"/>
  </office:meta>
</office:document-meta>
</file>