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Lichtjestour Dronten 2024 door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Dronten heeft op 14 september 2024 een aanvraag voor een evenementenvergunning  ontvangen. De aanvraag heeft dossiernummer 2024-0407. De aanvraag is ingediend voor Lichtjestour Dronten 2024 op 21 december 2024 door Dron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de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26 oktober 2024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03680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8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8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Aanvraag evenementenvergunning voor Lichtjestour Dronten 2024 door Dronte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680</meta:user-defined>
    <meta:user-defined meta:name="OVERHEIDop.GmbID/DC.identifier">gmb-2024-403680</meta:user-defined>
    <meta:user-defined meta:name="OVERHEIDop.versieInformatie"/>
  </office:meta>
</office:document-meta>
</file>