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fdijklaan 27, 1985 GB Driehuis NH, Hofdijklaan 25, 1985 GB Driehuis NH, plaatsen dakkapel voor- en achte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ofdijklaan 27, 1985 GB Driehuis NH, Hofdijklaan 25, 1985 GB Driehuis NH, plaatsen dakkapel voor- en achtergevel</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Driehuis NH</text:span>
          </text:p>
            <text:p text:style-name="common-al"/>
            <text:p text:style-name="common-al">
            <text:span text:style-name="nadrukvet">Driehuis NH</text:span>
          </text:p>
            <text:p text:style-name="common-al"/>
            <text:p text:style-name="last-al">Hofdijklaan 27, 1985 GB Driehuis NH, Hofdijklaan 25, 1985 GB Driehuis NH, plaatsen dakkapel voor- en achtergevel (18-09-2024) 045317721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3679</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79</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79</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72106</meta:user-defined>
    <dc:language>nl</dc:language>
    <meta:user-defined meta:name="OVERHEIDop.locatietype/OVERHEIDop.gebiedsmarkering">Punt</meta:user-defined>
    <meta:user-defined meta:name="OVERHEIDop.locatietype/OVERHEIDop.gebiedsmarkering">Punt</meta:user-defined>
    <meta:user-defined meta:name="DC.title">Ingediende aanvraag omgevingsvergunning Hofdijklaan 27, 1985 GB Driehuis NH, Hofdijklaan 25, 1985 GB Driehuis NH, plaatsen dakkapel voor- en achtergevel</meta:user-defined>
    <meta:user-defined meta:name="DCTERMS.W3CDTF/DCTERMS.available">2024-09-23</meta:user-defined>
    <meta:user-defined meta:name="DCTERMS.W3CDTF/OVERHEIDop.jaargang">2024</meta:user-defined>
    <meta:user-defined meta:name="OVERHEIDop.publicationIssue">403679</meta:user-defined>
    <meta:user-defined meta:name="OVERHEIDop.GmbID/DC.identifier">gmb-2024-403679</meta:user-defined>
    <meta:user-defined meta:name="OVERHEIDop.versieInformatie"/>
  </office:meta>
</office:document-meta>
</file>