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heffing geluid N459 te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september 2024 een aanvraag ontvangen om andere geluidsvoorschriften toe te mogen passen. Het gaat over maaiwerkzaamheden langs de N459 van de kruising met de N11 tot en de kruising met de oprit A12 richting Utrecht in Bodegraven. De aanvraag is geregistreerd onder kenmerk 2024-00019310. De werkzaamheden zijn aangevraagd (ook gedurende de avond- en nachtperiode) in de periode van 27 september 2024 vanaf 21.00 uur tot zaterdag 28 september 05.00 uur. De aanvraag is geregistreerd onder kenmerk 2024-00019310.</text:p>
            <text:p text:style-name="common-al">
            <text:span text:style-name="nadrukvet">Procedure</text:span>
          </text:p>
            <text:p text:style-name="common-al">Nadat de aanvraag is beoordeeld neemt de Omgevingsdienst Midden-Holland namens gemeente Bodegraven-Reeuwijk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367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7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7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9310</meta:user-defined>
    <meta:user-defined meta:name="DCTERMS.abstract">Ontvangst aanvraag ontheffing geluid</meta:user-defined>
    <dc:language>nl</dc:language>
    <meta:user-defined meta:name="OVERHEIDop.locatietype/OVERHEIDop.gebiedsmarkering">Vlak</meta:user-defined>
    <meta:user-defined meta:name="DC.title">Ontvangst aanvraag ontheffing geluid N459 te Bodegraven</meta:user-defined>
    <meta:user-defined meta:name="DCTERMS.W3CDTF/DCTERMS.available">2024-09-23</meta:user-defined>
    <meta:user-defined meta:name="DCTERMS.W3CDTF/OVERHEIDop.jaargang">2024</meta:user-defined>
    <meta:user-defined meta:name="OVERHEIDop.publicationIssue">403678</meta:user-defined>
    <meta:user-defined meta:name="OVERHEIDop.GmbID/DC.identifier">gmb-2024-403678</meta:user-defined>
    <meta:user-defined meta:name="OVERHEIDop.versieInformatie"/>
  </office:meta>
</office:document-meta>
</file>