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dakopbouw, Vlierstraat 15, 9741 H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een dakopbouw</text:span>
            <text:span text:style-name="nadrukvet"> aan </text:span>
            <text:span text:style-name="nadrukvet">Vlierstraat 15  te Groningen  </text:span>
          </text:p>
            <text:p text:style-name="common-al">De gemeente Groningen heeft de beslistermijn verlengd voor de aanvraag voor een omgevingsvergunning voor het realiseren van een dakopbouw aan Vlierstraat 15  te Groningen  , dossiernummer GRN-000058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Waarschijnlijk neemt de gemeente nu voor 31-10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67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7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67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869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realiseren van een dakopbouw, Vlierstraat 15, 9741 HT Groning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676</meta:user-defined>
    <meta:user-defined meta:name="OVERHEIDop.GmbID/DC.identifier">gmb-2024-403676</meta:user-defined>
    <meta:user-defined meta:name="OVERHEIDop.versieInformatie"/>
  </office:meta>
</office:document-meta>
</file>