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hibaltstraat 12, 6301C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4 een besluit genomen op de aanvraag met zaaknummer Z2024-00001479 voor een omgevingsvergunning op locatie Thibaltstraat 12, 6301CN Valkenburg. De vergunning is toegekend. Het besluit betreft het doorbreken van een muur tussen keuken en woonkame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367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7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7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9</meta:user-defined>
    <meta:user-defined meta:name="DCTERMS.abstract">Betreft:  Besluit op locatie Thibaltstraat 12, 6301CN Valkenburg</meta:user-defined>
    <dc:language>nl</dc:language>
    <meta:user-defined meta:name="OVERHEIDop.locatietype/OVERHEIDop.gebiedsmarkering">Vlak</meta:user-defined>
    <meta:user-defined meta:name="DC.title">Kennisgeving besluit op Omgevingsvergunning, Thibaltstraat 12, 6301CN Valkenbur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75</meta:user-defined>
    <meta:user-defined meta:name="OVERHEIDop.GmbID/DC.identifier">gmb-2024-403675</meta:user-defined>
    <meta:user-defined meta:name="OVERHEIDop.versieInformatie"/>
  </office:meta>
</office:document-meta>
</file>