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Winterwor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Winterworld</text:p>
            <text:p text:style-name="common-al">Naam organisator: Stichting Kunstijsbaan Zeewolde</text:p>
            <text:p text:style-name="common-al">Datum: 17 december 2024 tot en met 7 januari 2025</text:p>
            <text:p text:style-name="common-al">Locatie: Kerkplein</text:p>
            <text:p text:style-name="common-al">Zaaknummer: 8293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september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36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939</meta:user-defined>
    <dc:language>nl</dc:language>
    <meta:user-defined meta:name="OVERHEIDop.locatietype/OVERHEIDop.gebiedsmarkering">Weg</meta:user-defined>
    <meta:user-defined meta:name="DC.title">Gemeente Zeewolde, Ingekomen aanvraag evenementenvergunning Zeewolde Winterworl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671</meta:user-defined>
    <meta:user-defined meta:name="OVERHEIDop.GmbID/DC.identifier">gmb-2024-403671</meta:user-defined>
    <meta:user-defined meta:name="OVERHEIDop.versieInformatie"/>
  </office:meta>
</office:document-meta>
</file>