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Ferdinand Bolstraat 38-H 1072LK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uitvoeren van funderingsherstel, het vergroten van de kelder, het omzetten van een deel van de berging in de kelder naar toiletruimte en het verplaatsen van de trappen met behoud van bestemming horeca</text:p>
            <text:p text:style-name="common-al">Besluit verzonden op: 07-08-2024</text:p>
            <text:p text:style-name="common-al">Zaakadres: Ferdinand Bolstraat 38-H 1072LK Amsterdam</text:p>
            <text:p text:style-name="common-al">Zaaknummer: Z2024-008909</text:p>
            <text:p text:style-name="common-al">DSO-nummer: 2024041800763</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367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7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7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8909</meta:user-defined>
    <meta:user-defined meta:name="DCTERMS.abstract">Het uitvoeren van funderingsherstel, het vergroten van de kelder, het omzetten van een deel van de berging in de kelder naar toiletruimte en het (...)</meta:user-defined>
    <dc:language>nl</dc:language>
    <meta:user-defined meta:name="OVERHEIDop.locatietype/OVERHEIDop.gebiedsmarkering">Punt</meta:user-defined>
    <meta:user-defined meta:name="OVERHEIDop.locatietype/OVERHEIDop.gebiedsmarkering">Punt</meta:user-defined>
    <meta:user-defined meta:name="DC.title">Verlenging beslistermijn omgevingsvergunning Ferdinand Bolstraat 38-H 1072LK Amsterdam</meta:user-defined>
    <meta:user-defined meta:name="DCTERMS.W3CDTF/DCTERMS.available">2024-09-23</meta:user-defined>
    <meta:user-defined meta:name="DCTERMS.W3CDTF/OVERHEIDop.jaargang">2024</meta:user-defined>
    <meta:user-defined meta:name="OVERHEIDop.publicationIssue">403670</meta:user-defined>
    <meta:user-defined meta:name="OVERHEIDop.GmbID/DC.identifier">gmb-2024-403670</meta:user-defined>
    <meta:user-defined meta:name="OVERHEIDop.versieInformatie"/>
  </office:meta>
</office:document-meta>
</file>