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igeringsbeschikking Wet algemene bepalingen omgevingsrecht reguliere voorbereidingsprocedure</text:p>
            <text:p text:style-name="common-al">
            
          </text:p>
            <text:p text:style-name="common-al">weigering omgevingsvergunning  Ossendrecht - Benedictijnenstraat 16</text:p>
            <text:p text:style-name="common-al">
            
          </text:p>
            <text:p text:style-name="common-al">Burgemeester en wethouders van de gemeente Woensdrecht maken bekend dat zij de volgende omgevingsvergunning hebben geweigerd voor:</text:p>
            <text:p text:style-name="common-al">
            
          </text:p>
            <text:p text:style-name="common-al">Adres:  Benedictijnenstraat 16, 4641 KC in Ossendrecht</text:p>
            <text:p text:style-name="common-al">
            
          </text:p>
            <text:p text:style-name="common-al">Beschrijving: Aanvraag realisatie oprit Benedictijnenstraat 16 O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3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36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1204132258464</meta:user-defined>
    <meta:user-defined meta:name="DCTERMS.abstract">weigeringsbeschikking realiseren uitrit aan voorkant woning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67</meta:user-defined>
    <meta:user-defined meta:name="OVERHEIDop.GmbID/DC.identifier">gmb-2024-40367</meta:user-defined>
    <meta:user-defined meta:name="OVERHEIDop.versieInformatie"/>
  </office:meta>
</office:document-meta>
</file>