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ciaal Noodfonds Son en Breugel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list text:style-name="id1-3-2-1-1-2">
              <text:list-item text:style-override="id1-3-2-1-1-2-1">
                <text:number>•</text:number>
                <text:p text:style-name="al">overwegende dat het wenselijk is de kaders en criteria voor een beroep op het Sociaal Noodfonds Son en Breugel vast te leggen in beleidsregels;</text:p>
              </text:list-item>
              <text:list-item text:style-override="id1-3-2-1-1-2-2">
                <text:number>•</text:number>
                <text:p text:style-name="al">gelet op de artikel 4:81, lid 1 van de Algemene wet bestuursrecht; </text:p>
              </text:list-item>
            </text:list>
            <text:p text:style-name="al"/>
            <text:p text:style-name="al">
            <text:span text:style-name="nadrukvet">B E S L U I T :</text:span>
          </text:p>
            <text:p text:style-name="al">vast te stellen de hieronder beschreven: </text:p>
            <text:p text:style-name="al">
            <text:span text:style-name="nadrukvet">Beleidsregels Sociaal Noodfonds Son en Breugel 2023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item>
              <text:list-item text:style-override="id1-3-2-2-2-2-2">
                <text:number>a.</text:number>
                <text:p text:style-name="al">college: college van burgemeester en wethouders van de gemeente Son en Breugel;</text:p>
              </text:list-item>
              <text:list-item text:style-override="id1-3-2-2-2-2-3">
                <text:number>b.</text:number>
                <text:p text:style-name="al">acute financiële nood: de situatie waarin de noodzakelijke primaire levensbehoeften van een inwoner ernstig in het geding zijn door diens gebrek aan financiële middelen en waarbij voorliggende voorzieningen ontbreken, met dreigende gevolgen als onder andere huisuitzetting en afsluiting van water en energie, gezondheidsschade of sociaal isolement;</text:p>
              </text:list-item>
              <text:list-item text:style-override="id1-3-2-2-2-2-4">
                <text:number>c.</text:number>
                <text:p text:style-name="al">noodhulp: de financiële hulp die wordt verstrekt aan een inwoner met acute financiële nood;</text:p>
              </text:list-item>
              <text:list-item text:style-override="id1-3-2-2-2-2-5">
                <text:number>d.</text:number>
                <text:p text:style-name="al">inwoner: een persoon die in de bevolkingsadministratie is ingeschreven op een adres in de gemeente Son en Breugel en die ook feitelijk in de gemeente woont;</text:p>
              </text:list-item>
              <text:list-item text:style-override="id1-3-2-2-2-2-6">
                <text:number>e.</text:number>
                <text:p text:style-name="al">aanvrager: een inwoner van de gemeente Son en Breugel die een aanvraag indient voor het Sociaal Noodfonds;</text:p>
              </text:list-item>
              <text:list-item text:style-override="id1-3-2-2-2-2-7">
                <text:number>f.</text:number>
                <text:p text:style-name="al">hulpverlenende organisatie / individuele hulpverlener: de organisatie of individuele hulpverlener die de aanvraag voor noodhulp indient namens een inwoner;</text:p>
              </text:list-item>
              <text:list-item text:style-override="id1-3-2-2-2-2-8">
                <text:number>g.</text:number>
                <text:p text:style-name="al">voorliggende voorziening: een andere aanwijsbare voorziening die passend en/of toereikend is als oplossing voor de acute financiële nood;</text:p>
              </text:list-item>
              <text:list-item text:style-override="id1-3-2-2-2-2-9">
                <text:number>h.</text:number>
                <text:p text:style-name="al">Sociaal Noodfonds: het budget dat beschikbaar wordt gesteld om inwoners met acute financiële nood te helpen. </text:p>
              </text:list-item>
            </text:list>
          </text:section>
          <text:section text:name="artikel_id1-3-2-2-3" text:style-name="artikel">
            <text:p text:style-name="artikel_kop_titel"><text:span text:style-name="artikel_kop_label">Artikel</text:span> <text:span text:style-name="artikel_kop_nr">2.</text:span> Bevoegdheid</text:p>
            <text:list text:style-name="id1-3-2-2-3-2">
              <text:list-item text:style-override="id1-3-2-2-3-2-1">
                <text:number>1.</text:number>
                <text:p text:style-name="al">Het college kan op een aanvraag een bijdrage uit het Sociaal Noodfonds verstrekken indien sprake is van een acute financiële noodsituatie als gevolg van onvoldoende financiële middelen in een huishouden en voldaan wordt aan de voorwaarden genoemd in deze beleidsregels.</text:p>
              </text:list-item>
              <text:list-item text:style-override="id1-3-2-2-3-2-2">
                <text:number>2.</text:number>
                <text:p text:style-name="al">Het college kan de bevoegdheid tot het nemen van besluiten over een bijdrage uit het Sociaal Noodfonds mandateren aan een andere organisatie.</text:p>
              </text:list-item>
            </text:list>
          </text:section>
          <text:section text:name="artikel_id1-3-2-2-4" text:style-name="artikel">
            <text:p text:style-name="artikel_kop_titel"><text:span text:style-name="artikel_kop_label">Artikel</text:span> <text:span text:style-name="artikel_kop_nr">3.</text:span> Doelgroep</text:p>
            <text:p text:style-name="al">In aanmerking voor een bijdrage uit het Sociaal Noodfonds komen inwoners die in acute financiële nood verkeren.</text:p>
          </text:section>
          <text:section text:name="artikel_id1-3-2-2-5" text:style-name="artikel">
            <text:p text:style-name="artikel_kop_titel"><text:span text:style-name="artikel_kop_label">Artikel</text:span> <text:span text:style-name="artikel_kop_nr">4.</text:span> Voorwaarden en Criteria</text:p>
            <text:list text:style-name="id1-3-2-2-5-2">
              <text:list-item text:style-override="id1-3-2-2-5-2-1">
                <text:number>1.</text:number>
                <text:p text:style-name="al">Een bijdrage uit het Sociaal Noodfonds kan uitsluitend worden verstrekt als aan de volgende criteria is voldaan:</text:p>
              </text:list-item>
              <text:list-item text:style-override="id1-3-2-2-5-2-2">
                <text:number>a.</text:number>
                <text:p text:style-name="al">er is sprake van een acute financiële noodsituatie;</text:p>
              </text:list-item>
              <text:list-item text:style-override="id1-3-2-2-5-2-3">
                <text:number>b.</text:number>
                <text:p text:style-name="al">de acute financiële noodsituatie is incidenteel en van beperkte omvang;</text:p>
              </text:list-item>
              <text:list-item text:style-override="id1-3-2-2-5-2-4">
                <text:number>c.</text:number>
                <text:p text:style-name="al">het totale saldo op de bank- en spaarrekening van de aanvrager is niet toereikend om de acute noodsituatie te voorkomen; </text:p>
              </text:list-item>
              <text:list-item text:style-override="id1-3-2-2-5-2-5">
                <text:number>d.</text:number>
                <text:p text:style-name="al">er is geen, of in beperkte mate, sprake van verwijtbaar gedrag van de aanvrager als oorzaak van de noodsituatie;</text:p>
              </text:list-item>
              <text:list-item text:style-override="id1-3-2-2-5-2-6">
                <text:number>e.</text:number>
                <text:p text:style-name="al">er is geen voorliggende voorziening van toepassing;</text:p>
              </text:list-item>
              <text:list-item text:style-override="id1-3-2-2-5-2-7">
                <text:number>f.</text:number>
                <text:p text:style-name="al">er is zicht op een duurzame verbetering van de problematische situatie voor de aanvrager;</text:p>
              </text:list-item>
              <text:list-item text:style-override="id1-3-2-2-5-2-8">
                <text:number>g.</text:number>
                <text:p text:style-name="al">er is geen strijd met wettelijke regelingen en voorschriften;</text:p>
              </text:list-item>
              <text:list-item text:style-override="id1-3-2-2-5-2-9">
                <text:number>h.</text:number>
                <text:p text:style-name="al">de aanvraag moet volledig zijn;</text:p>
              </text:list-item>
              <text:list-item text:style-override="id1-3-2-2-5-2-10">
                <text:number>i.</text:number>
                <text:p text:style-name="al">categoriale verstrekkingen zijn niet toegestaan.</text:p>
              </text:list-item>
              <text:list-item text:style-override="id1-3-2-2-5-2-11">
                <text:number>2.</text:number>
                <text:p text:style-name="al">Aan de toekenning van een bijdrage aan het Sociaal Noodfonds kan het college de voorwaarde verbinden dat de aanvrager akkoord gaat met en meewerkt aan het inzetten van een passend hulpverleningstraject. </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Een aanvraag om een bijdrage uit het Sociaal Noodfonds wordt bij het college ingediend door een inwoner of een hulpverlenende organisatie / individuele hulpverlener namens een inwoner.</text:p>
              </text:list-item>
              <text:list-item text:style-override="id1-3-2-2-6-2-2">
                <text:number>2.</text:number>
                <text:p text:style-name="al">De aanvraag bevat alle noodzakelijke gegevens van de inwoner die nodig zijn, inclusief de reden van de gevraagde noodhulp, voor de beoordeling van de aanvraag.</text:p>
              </text:list-item>
              <text:list-item text:style-override="id1-3-2-2-6-2-3">
                <text:number>3.</text:number>
                <text:p text:style-name="al">Het college streeft ernaar een besluit te nemen binnen een termijn van vijf werkdagen nadat de volledige aanvraag is ingediend.</text:p>
              </text:list-item>
              <text:list-item text:style-override="id1-3-2-2-6-2-4">
                <text:number>4.</text:number>
                <text:p text:style-name="al">De aanvragen worden in volgorde van ontvangst van de volledige aanvragen beoordeeld. Bij de beoordeling van de aanvraag kan, indien het college dit noodzakelijk acht en indien en voor zover de AVG dit toelaat, advies worden ingewonnen bij derden.</text:p>
              </text:list-item>
              <text:list-item text:style-override="id1-3-2-2-6-2-5">
                <text:number>5.</text:number>
                <text:p text:style-name="al">Bij de beoordeling van een aanvraag wordt rekening gehouden met de ernst en de duur van de noodsituatie, de mogelijke gevolgen als niet wordt geholpen en de aanwezige alternatieven om het probleem op te lossen.</text:p>
              </text:list-item>
              <text:list-item text:style-override="id1-3-2-2-6-2-6">
                <text:number>6.</text:number>
                <text:p text:style-name="al">Een positief besluit op een aanvraag wordt vastgelegd in een beschikking. In de beschikking worden ook hierbij behorende afspraken vastgelegd over hulpverlening en vervolgacties. </text:p>
              </text:list-item>
              <text:list-item text:style-override="id1-3-2-2-6-2-7">
                <text:number>7.</text:number>
                <text:p text:style-name="al">Indien de aanvraag wordt gehonoreerd, geschiedt de betaling uiterlijk één week na besluit op de aanvraag.</text:p>
              </text:list-item>
              <text:list-item text:style-override="id1-3-2-2-6-2-8">
                <text:number>8.</text:number>
                <text:p text:style-name="al">Indien de aanvraag wordt afgewezen ontvangt de aanvrager binnen één week na indiening van de aanvraag, schriftelijk bericht van de afwijzing.</text:p>
              </text:list-item>
            </text:list>
          </text:section>
          <text:section text:name="artikel_id1-3-2-2-7" text:style-name="artikel">
            <text:p text:style-name="artikel_kop_titel"><text:span text:style-name="artikel_kop_label">Artikel</text:span> <text:span text:style-name="artikel_kop_nr">6.</text:span> Vorm</text:p>
            <text:list text:style-name="id1-3-2-2-7-2">
              <text:list-item text:style-override="id1-3-2-2-7-2-1">
                <text:number>1.</text:number>
                <text:p text:style-name="al">Een bijdrage wordt verstrekt in de vorm van een gift.</text:p>
              </text:list-item>
              <text:list-item text:style-override="id1-3-2-2-7-2-2">
                <text:number>2.</text:number>
                <text:p text:style-name="al">Bij toekenning maakt het college het bedrag rechtstreeks over aan een hulpverlenende organisatie /hulpverlener of - indien nodig - aan de schuldeiser (zoals woningbouwcorporatie, energieleverancier/zorgverzekeraar of deurwaarder). Ter beoordeling door het college is uitbetaling aan een inwoner in uitzonderingsgevallen mogelijk. </text:p>
              </text:list-item>
            </text:list>
          </text:section>
          <text:section text:name="artikel_id1-3-2-2-8" text:style-name="artikel">
            <text:p text:style-name="artikel_kop_titel"><text:span text:style-name="artikel_kop_label">Artikel</text:span> <text:span text:style-name="artikel_kop_nr">7.</text:span> Budgetplafond</text:p>
            <text:p text:style-name="al">Aanvragen om een bijdrage uit het Sociaal Noodfonds worden slechts toegekend zolang en voor zover het daarvoor beschikbare budget toereikend is.</text:p>
          </text:section>
          <text:section text:name="artikel_id1-3-2-2-9" text:style-name="artikel">
            <text:p text:style-name="artikel_kop_titel"><text:span text:style-name="artikel_kop_label">Artikel</text:span> <text:span text:style-name="artikel_kop_nr">8.</text:span> Rapportage</text:p>
            <text:p text:style-name="al">Door middel van een jaarverslag wordt er verantwoording afgelegd over de uitvoering van het Sociaal Noodfonds. </text:p>
          </text:section>
          <text:section text:name="artikel_id1-3-2-2-10" text:style-name="artikel">
            <text:p text:style-name="artikel_kop_titel"><text:span text:style-name="artikel_kop_label">Artikel</text:span> <text:span text:style-name="artikel_kop_nr">9.</text:span> Hardheidsclausule </text:p>
            <text:p text:style-name="al">Het college van burgemeester en wethouders kan in bijzondere gevallen afwijken van hetgeen bij of krachtens deze regeling is bepaald, wanneer strikte toepassing daarvan tot kennelijke onbillijkheden leidt.</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Sociaal Noodfonds Son en Breugel 2023. </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op de dag na de bekendmaking.</text:p>
            <text:p text:style-name="al"/>
          </text:section>
        </text:section>
        <text:section text:name="regeling-sluiting_id1-3-2-3" text:style-name="regeling-sluiting">
          <text:section text:name="ondertekening_id1-3-2-3-1">
            <text:p><text:span text:style-name="functie">Aldus besloten in de collegevergadering van 17 september 2024</text:span></text:p>
            <text:p><text:span text:style-name="functie"/></text:p>
            <text:p><text:span text:style-name="functie">Burgemeester en wethouders van Son en Breugel,</text:span></text:p>
            <text:p><text:span text:style-name="functie">De secretaris, Jeroen Wesselink</text:span></text:p>
            <text:p><text:span text:style-name="functie">De burgemeester, Suzanne Otters-Bruijnen</text:span></text:p>
          </text:section>
        </text:section>
        <text:section text:name="nota-toelichting_id1-3-2-4" text:style-name="nota-toelichting">
          <text:p text:style-name="kop_level0">ALGMENE TOELICHTING </text:p>
          <text:p text:style-name="al">Huishoudens kunnen financieel in de problemen komen om verschillende redenen. Om er voor te zorgen dat huishoudens niet tussen wal en schip raken, voert de gemeente Son en Breugel een armoede- en schuldenbeleid uit.</text:p>
          <text:p text:style-name="al">Er zijn diverse regelingen waar mensen een beroep op kunnen doen als er onvoldoende inkomen is in een huishouden. Toch kan zich een situatie voordoen waarbij inkomensondersteuning vanuit bijvoorbeeld bijzondere bijstand niet mogelijk is, maar er wel sprake is van een schrijnende noodsituatie. De gemeente Son en Breugel vindt dat daar in voorzien moet worden door de voorziening Sociaal Noodfonds.</text:p>
          <text:p text:style-name="al">Op basis van de Beleidsregels Sociaal Noodfonds Son en Breugel 2023 voert het college deze voorziening voor noodhulp uit. Het college verleent mandaat aan een derde partij voor het beoordelen van aanvragen voor het Sociaal Noodfonds. Bij twijfel of uitzondering over toekenning/afwijzing kan er een tweede toetser worden betrokken. Verstrekkingen voor noodhulp worden gedaan voor zover het budget toereikend is.</text:p>
          <text:p text:style-name="al">Het budget wordt beheerd door de gemeente Son en Breugel. </text:p>
          <text:p text:style-name="al">ARTIKELGEWIJZE TOELICHTING</text:p>
          <text:p text:style-name="al">
          <text:span text:style-name="nadrukvet">Artikel 1 Begripsbepalingen</text:span>
        </text:p>
          <text:p text:style-name="al">Geen nadere toelichting nodig. </text:p>
          <text:p text:style-name="al">
          <text:span text:style-name="nadrukvet">Artikel 2 Bevoegdheid </text:span>
        </text:p>
          <text:p text:style-name="al">Geen nadere toelichting nodig. </text:p>
          <text:p text:style-name="al">
          <text:span text:style-name="nadrukvet">Artikel 3 Doelgroep</text:span>
        </text:p>
          <text:p text:style-name="al">Geen nadere toelichting nodig. </text:p>
          <text:p text:style-name="al">
          <text:span text:style-name="nadrukvet">Artikel 4 Voorwaarden en Criteria </text:span>
        </text:p>
          <text:p text:style-name="al">Een aanvraag voor noodhulp wordt beoordeeld aan de hand van een aantal criteria die staan beschreven in dit artikel. De meeste criteria hebben geen nadere toelichting nodig. De criteria die wel uitleg behoeven, zijn:</text:p>
          <text:p text:style-name="al">c. Het totale saldo op de bank- en spaarrekening van de aanvrager is niet toereikend om de acute</text:p>
          <text:p text:style-name="al">noodsituatie te voorkomen. Hierbij dient rekening gehouden te worden met, eventueel nog te verwachten, afschrijvingen van vaste lasten;</text:p>
          <text:p text:style-name="al">e. Er is geen voorliggende voorziening van toepassing. Bij de beoordeling wordt rekening gehouden met voorliggende voorzieningen. Het Sociaal Noodfonds is niet van toepassing indien een verstrekking mogelijk is vanuit een andere voorziening om inwoners van Son en Breugel met te weinig geld voor primaire levensbehoeften te helpen. Het gaat hierbij om voorzieningen zoals de Kledingbank, de Voedselbank, het Gemeentelijk Sociaal Fonds, Stichting Leergeld, bijzondere bijstand en het Tijdelijk Noodfonds Energie. Het Sociaal Noodfonds is een laatste vangnet;</text:p>
          <text:p text:style-name="al">f. Er is zicht op een duurzame verbetering van de problematische situatie voor de cliënt. Het plan van aanpak dat wordt opgemaakt in samenwerking met de inwoner beschrijft hoe de noodhulp de inwoner in staat stelt zijn of haar problematische situatie structureel te verhelpen en terugval naar een dergelijke situatie uitgesloten lijkt;</text:p>
          <text:p text:style-name="al">h. Een aanvraag is volledig bij een volledig ingevuld aanvraagformulier. </text:p>
          <text:p text:style-name="al">i. Categoriale verstrekkingen zijn niet toegestaan. Een categoriale verstrekking is een verstrekking aan een groep personen op basis van gemeenschappelijke kenmerken, bijvoorbeeld leeftijd. Het Sociaal Noodfonds voorziet alleen in individuele verstrekkingen.</text:p>
          <text:p text:style-name="al">
          <text:span text:style-name="nadrukvet">Artikel 5 procedure </text:span>
        </text:p>
          <text:p text:style-name="al">De aanvraag wordt ingediend via een (digitaal) aanvraagformulier. Op het aanvraagformulier worden onder andere de volgende gegevens opgevraagd: </text:p>
          <text:p text:style-name="al">- De NAW-gegevens van de inwoner; </text:p>
          <text:p text:style-name="al">- Een toelichting op de noodzaak van de gevraagde noodhulp; </text:p>
          <text:p text:style-name="al">- Het gevraagde bedrag van de financiële ondersteuning; </text:p>
          <text:p text:style-name="al">- Inzicht in (afgewezen) aanvragen van voorliggende voorzieningen. </text:p>
          <text:p text:style-name="al">Aanvragen worden beoordeeld aan de hand van de beleidsregels. Hierbij geldt dat het beoordelen van de aanvragen voor noodhulp maatwerk betreft en vergelijkbare casussen tot een verschillende uitkomst kunnen leiden.</text:p>
          <text:p text:style-name="al">
          <text:span text:style-name="nadrukvet">Artikel 6 Vorm </text:span>
        </text:p>
          <text:p text:style-name="al">2. Uitbetaling aan een inwoner is mogelijk indien het gaat om uitzonderingen in individuele gevallen. </text:p>
          <text:p text:style-name="al">
          <text:span text:style-name="nadrukvet">Artikel 7 Budgetplafond </text:span>
        </text:p>
          <text:p text:style-name="al">Geen nadere toelichting nodig. </text:p>
          <text:p text:style-name="al">
          <text:span text:style-name="nadrukvet">Artikel 8 Rapportage </text:span>
        </text:p>
          <text:p text:style-name="al">Het jaarverslag bevat in ieder geval cijfers over: </text:p>
          <text:p text:style-name="al">- Het totaal aantal aanvragen; </text:p>
          <text:p text:style-name="al">- Het aantal gehonoreerde en afgewezen aanvragen;</text:p>
          <text:p text:style-name="al">- De aard (onderwerp) van de aanvraag.</text:p>
          <text:p text:style-name="al">Het jaarverslag mag geen persoonsgegevens bevatten, dat wil zeggen dat er geen informatie wordt opgenomen over een geïdentificeerde of identificeerbare natuurlijke persoon. </text:p>
          <text:p text:style-name="al">
          <text:span text:style-name="nadrukvet">Artikel 9 Hardheidsclausule </text:span>
        </text:p>
          <text:p text:style-name="al">Geen nadere toelichting nodig.</text:p>
          <text:p text:style-name="al">
          <text:span text:style-name="nadrukvet">Artikel 10 Citeertitel </text:span>
        </text:p>
          <text:p text:style-name="al">Geen nadere toelichting nodig. </text:p>
          <text:p text:style-name="al">
          <text:span text:style-name="nadrukvet">Artikel 11 Inwerkingtreding </text:span>
        </text:p>
          <text:p text:style-name="al">Geen nadere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3668</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8</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68</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N.v.t.</meta:user-defined>
    <meta:user-defined meta:name="OVERHEIDop.referentienummer">2245576</meta:user-defined>
    <meta:user-defined meta:name="DCTERMS.alternative">Beleidsregels Sociaal Noodfonds Son en Breugel 2023</meta:user-defined>
    <dc:language>nl</dc:language>
    <meta:user-defined meta:name="OVERHEIDop.locatietype/OVERHEIDop.gebiedsmarkering">Gemeente</meta:user-defined>
    <meta:user-defined meta:name="DC.title">Beleidsregels Sociaal Noodfonds Son en Breugel 2023</meta:user-defined>
    <meta:user-defined meta:name="DCTERMS.W3CDTF/DCTERMS.available">2024-09-23</meta:user-defined>
    <meta:user-defined meta:name="DCTERMS.W3CDTF/OVERHEIDop.jaargang">2024</meta:user-defined>
    <meta:user-defined meta:name="OVERHEIDop.publicationIssue">403668</meta:user-defined>
    <meta:user-defined meta:name="OVERHEIDop.betreftRegeling">CVDR724626_1</meta:user-defined>
    <meta:user-defined meta:name="xs:date/OVERHEIDop.startdatum">2024-09-24</meta:user-defined>
    <meta:user-defined meta:name="OVERHEIDop.GmbID/DC.identifier">gmb-2024-403668</meta:user-defined>
    <meta:user-defined meta:name="OVERHEIDop.versieInformatie"/>
  </office:meta>
</office:document-meta>
</file>