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b, Buitengebied Landhorst, Grote Baan 5, vestiging agrarisch technisch hulp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twerp van het TAM-Omgevingsplan ‘Hoofdstuk 22b, Buitengebied Landhorst, Grote Baan 5, vestiging agrarisch technisch hulpbedrijf’ vanaf woensdag 25 september 2024 voor een ieder ter inzage ligt. </text:p>
            <text:p text:style-name="common-al">
            <text:span text:style-name="nadrukvet">Waar ligt het plangebied? </text:span>
          </text:p>
            <text:p text:style-name="common-al">Het plangebied is gelegen in het buitengebied van de gemeente Land van Cuijk, aan de Grote Baan 5 in Landhorst (5445 PA). Het plangebied ligt ten westen van de kern Landhorst, aan de provinciale weg N277. </text:p>
            <text:p text:style-name="common-al">Het perceel is kadastraal bekend als gemeente Wanroij, sectie D, perceelnummers 942 en 965.</text:p>
            <text:p text:style-name="common-al">
            <text:span text:style-name="nadrukvet">Wat is de inhoud van het plan?</text:span>
          </text:p>
            <text:p text:style-name="common-al">Het TAM Omgevingsplan maakt de vestiging van een agrarisch technisch hulpbedrijf mogelijk. Voorheen was aan de Grote Baan 5 in Landhorst een grondgebonden agrarisch bedrijf gevestigd. Dat bedrijf is beëindigd en daarvoor in de plaats is een agrarisch technisch hulpbedrijf gekomen. 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b, Buitengebied Landhorst, Grote Baan 5, vestiging agrarisch technisch hulpbedrijf’ met bijbehorende stukken ligt vanaf woensdag 25 september 2024 tot en met dinsdag 5 november 2024 tijdens openingstijden voor een ieder ter inzage op het Gemeentehuis, Louis Jansenplein 1, in Cuijk. Als u het TAM-Omgevingsplan wilt inzien vragen wij u contact op te nemen met de afdeling Ruimtelijke Ontwikkeling, via <text:a xlink:href="mailto:ro@landvancuijk.nl" xlink:type="simple"><text:span text:style-name="nadrukondlijn">ro@landvancuijk.nl</text:span></text:a> of telefoonnummer 0485-854000. </text:p>
            <text:p text:style-name="common-al">De stukken zijn digitaal te raadplegen op de website <text:a xlink:href="https://www.ruimtelijkeplannen.nl" xlink:type="simple"><text:span text:style-name="nadrukondlijn">https://www.ruimtelijkeplannen.nl</text:span></text:a> en via een doorverwijzing op de website <text:a xlink:href="https://omgevingswet.overheid.nl/regels-op-de-kaart/" xlink:type="simple"><text:span text:style-name="nadrukondlijn">https://omgevingswet.overheid.nl/regels-op-de-kaart/</text:span></text:a>. </text:p>
            <text:p text:style-name="common-al">Het identificatienummer van het plan is NL.IMRO.1982.TAMBuLhGroteBaan5-ON01.  </text:p>
            <text:p text:style-name="common-al">
            <text:span text:style-name="nadrukvet">Hoe kunt u reageren?</text:span>
          </text:p>
            <text:p text:style-name="common-al">Gedurende de termijn van terinzagelegging kan iedereen online via een DigiD-formulier, schriftelijk of mondeling een zienswijze op het ontwerp TAM-Omgevingsplan kenbaar maken. </text:p>
            <text:list text:style-name="id1-3-2-1-1-13">
              <text:list-item text:style-override="id1-3-2-1-1-13-1">
                <text:number>•</text:number>
                <text:p text:style-name="al">Een online zienswijze kunt u indienen via de website: www.gemeentelandvancuijk.nl/formulieren/zienswijze-indienen. </text:p>
              </text:list-item>
              <text:list-item text:style-override="id1-3-2-1-1-13-2">
                <text:number>•</text:number>
                <text:p text:style-name="al">Een schriftelijke zienswijze richt u aan het college van burgemeester en wethouders van Land van Cuijk, postbus 7, 5360 AA GRAVE. </text:p>
              </text:list-item>
              <text:list-item text:style-override="id1-3-2-1-1-13-3">
                <text:number>•</text:number>
                <text:p text:style-name="al">Voor algemene informatie over het plan of een mondelinge zienswijze kunt u telefonisch contact opnemen met de afdeling Ruimtelijke Ontwikkeling, telefoonnummer 0485-854000. </text:p>
              </text:list-item>
            </text:list>
            <text:p text:style-name="common-al">
            <text:span text:style-name="nadrukvet">Hoe verloopt de procedure verder? </text:span>
          </text:p>
            <text:p text:style-name="last-al">Na beoordeling van de zienswijzen worden deze samen met het TAM-Omgevingsplan ter vaststelling voorgelegd aan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4 sept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366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6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6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LhGroteBaan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b, Buitengebied Landhorst, Grote Baan 5, vestiging agrarisch technisch hulpbedrijf’</meta:user-defined>
    <meta:user-defined meta:name="DCTERMS.W3CDTF/DCTERMS.available">2024-09-24</meta:user-defined>
    <meta:user-defined meta:name="DCTERMS.W3CDTF/OVERHEIDop.jaargang">2024</meta:user-defined>
    <meta:user-defined meta:name="OVERHEIDop.publicationIssue">403663</meta:user-defined>
    <meta:user-defined meta:name="OVERHEIDop.GmbID/DC.identifier">gmb-2024-403663</meta:user-defined>
    <meta:user-defined meta:name="OVERHEIDop.versieInformatie"/>
  </office:meta>
</office:document-meta>
</file>