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uitbreiden van een garage (3869) aan Dotinga Tún 26, 9035 EW Dronryp, Verzoeklocatie 2024072500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9-09-2024 besloten om de beslistermijn voor zaak 2024-16537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65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5377</meta:user-defined>
    <meta:user-defined meta:name="DCTERMS.abstract">Verlengen beslistermijn voor het uitbreiden van een garage (3869) op locatie Dotinga Tún 26, 9035 EW Dronryp, Verzoeklocatie 2024072500689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vergunning voor het uitbreiden van een garage (3869) aan Dotinga Tún 26, 9035 EW Dronryp, Verzoeklocatie 2024072500689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59</meta:user-defined>
    <meta:user-defined meta:name="OVERHEIDop.GmbID/DC.identifier">gmb-2024-403659</meta:user-defined>
    <meta:user-defined meta:name="OVERHEIDop.versieInformatie"/>
  </office:meta>
</office:document-meta>
</file>