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aagmolenhof 4, 3833KT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0592 voor een Aanvraag beschikking behandelen op locatie Zaagmolenhof 4, 3833KT Leusden. De vergunning is Toegekend. Het besluit betreft het bouwen van een nieuwe tuinschuur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9 sept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365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2</meta:user-defined>
    <meta:user-defined meta:name="DCTERMS.abstract">Betreft: Beschikking op aanvraag op locatie Zaagmolenhof 4, 3833KT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Zaagmolenhof 4, 3833KT Leusd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56</meta:user-defined>
    <meta:user-defined meta:name="OVERHEIDop.GmbID/DC.identifier">gmb-2024-403656</meta:user-defined>
    <meta:user-defined meta:name="OVERHEIDop.versieInformatie"/>
  </office:meta>
</office:document-meta>
</file>