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A67 Veld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issers Ploegmakers B.V.</text:p>
            <text:p text:style-name="common-al">Locatie: A67 Veldhoven </text:p>
            <text:p text:style-name="common-al">Activiteit: MBA toepassen</text:p>
            <text:p text:style-name="common-al">Voor: Ophogingen op of in de landbodem</text:p>
            <text:p text:style-name="common-al">Datum melding: 12 september 2024</text:p>
            <text:p text:style-name="common-al">DSO verzoeknummer: 20240912 012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2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365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249 </meta:user-defined>
    <dc:language>nl</dc:language>
    <meta:user-defined meta:name="OVERHEIDop.locatietype/OVERHEIDop.gebiedsmarkering">Weg</meta:user-defined>
    <meta:user-defined meta:name="DC.title">Gemeente Veldhoven, melding Besluit activiteiten leefomgeving, A67 Vel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53</meta:user-defined>
    <meta:user-defined meta:name="OVERHEIDop.GmbID/DC.identifier">gmb-2024-403653</meta:user-defined>
    <meta:user-defined meta:name="OVERHEIDop.versieInformatie"/>
  </office:meta>
</office:document-meta>
</file>