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Zand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Zandweg 6, 5324 JN, Ammerzoden.</text:p>
            <text:p text:style-name="common-al">De verleende vergunning is verzonden op 16 september 2024 en heeft betrekking op het wijzigen van het dak van een hooiberg van pannen naar rie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03649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64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64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Ammerzoden, Zandweg 6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3649</meta:user-defined>
    <meta:user-defined meta:name="OVERHEIDop.GmbID/DC.identifier">gmb-2024-403649</meta:user-defined>
    <meta:user-defined meta:name="OVERHEIDop.versieInformatie"/>
  </office:meta>
</office:document-meta>
</file>