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</text:p>
            <text:p text:style-name="common-al">Verleende omgevingsvergunning Ossendrecht - Calfven 146</text:p>
            <text:p text:style-name="common-al"/>
            <text:p text:style-name="common-al">Burgemeester en wethouders van de gemeente Woensdrecht maken bekend dat zij de volgende omgevingsvergunning hebben verleend voor:</text:p>
            <text:p text:style-name="common-al">Adres: Calfven 146, 4641 RG Ossendrecht, OSD00-B-2112</text:p>
            <text:p text:style-name="common-al">Beschrijving: Bouwen van een nieuwe vrijstaande woning </text:p>
            <text:p text:style-name="common-al">Verzonden datum: 12 september 2024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www.woensdrecht.nl/bezwaar</text:p>
            <text:p text:style-name="common-al"/>
            <text:p text:style-name="last-al">Hoogerheide, 25-09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03647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647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647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Reguliere procedure - Verleende omgevingsvergunning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3647</meta:user-defined>
    <meta:user-defined meta:name="OVERHEIDop.GmbID/DC.identifier">gmb-2024-403647</meta:user-defined>
    <meta:user-defined meta:name="OVERHEIDop.versieInformatie"/>
  </office:meta>
</office:document-meta>
</file>