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Spiegeltent festival 2024 op het parkeerterrein in het Lingebos aan Haarweg te 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19 september 2024) voor het houden van het Spiegeltent festival 2024 op het parkeerterrein in het Lingebos aan de Haarweg in Spijk op:</text:p>
            <text:list text:style-name="id1-3-2-1-1-3">
              <text:list-item text:style-override="id1-3-2-1-1-3-1">
                <text:number>•</text:number>
                <text:p text:style-name="al"> vrijdag 11 oktober 2024 van 18.00 uur tot 01.00 uur (zaterdag 12 oktober)</text:p>
              </text:list-item>
              <text:list-item text:style-override="id1-3-2-1-1-3-2">
                <text:number>•</text:number>
                <text:p text:style-name="al"> zaterdag 12 oktober 2024 van 16.00 uur tot 01.30 uur (zondag 13 oktober)</text:p>
              </text:list-item>
            </text:list>
            <text:p text:style-name="common-al">Hiervoor wordt een artikel 35 ontheffing op basis van de Alcoholwet afgegeven.</text:p>
            <text:p text:style-name="common-al">Er is toestemming verleend voor de volgende verkeersmaatregelen:</text:p>
            <text:list text:style-name="id1-3-2-1-1-6">
              <text:list-item text:style-override="id1-3-2-1-1-6-1">
                <text:number>•</text:number>
                <text:p text:style-name="al">Het instellen van éénrichtingsverkeer aan de Poelweg. </text:p>
              </text:list-item>
              <text:list-item text:style-override="id1-3-2-1-1-6-2">
                <text:number>•</text:number>
                <text:p text:style-name="al">De Haarweg is afgesloten voor verkeer uitgezonderd fietsers en aanwonenden. </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364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4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4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Spiegeltent festival 2024 op het parkeerterrein in het Lingebos aan Haarweg te Spijk</meta:user-defined>
    <meta:user-defined meta:name="DCTERMS.W3CDTF/DCTERMS.available">2024-09-24</meta:user-defined>
    <meta:user-defined meta:name="DCTERMS.W3CDTF/OVERHEIDop.jaargang">2024</meta:user-defined>
    <meta:user-defined meta:name="OVERHEIDop.publicationIssue">403642</meta:user-defined>
    <meta:user-defined meta:name="OVERHEIDop.GmbID/DC.identifier">gmb-2024-403642</meta:user-defined>
    <meta:user-defined meta:name="OVERHEIDop.versieInformatie"/>
  </office:meta>
</office:document-meta>
</file>